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93400000BF4C2118A989C711FC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iberation Serif2" svg:font-family="'Liberation Serif'" style:font-family-generic="system" style:font-pitch="variable"/>
    <style:font-face style:name="Lucida Sans" svg:font-family="'Lucida Sans'" style:font-family-generic="modern" style:font-pitch="variable"/>
    <style:font-face style:name="Lucida Sans1" svg:font-family="'Lucida Sans'" style:font-family-generic="swiss"/>
    <style:font-face style:name="Lucida Sans2" svg:font-family="'Lucida Sans'"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arianne2" svg:font-family="Marianne" style:font-adornments="Normal"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font-size="14pt" fo:font-weight="bold" officeooo:rsid="003eee66" officeooo:paragraph-rsid="003eee66" style:font-size-asian="12.25pt" style:font-weight-asian="bold" style:font-size-complex="14pt" style:font-weight-complex="bold"/>
    </style:style>
    <style:style style:name="P2" style:family="paragraph" style:parent-style-name="Footer">
      <style:text-properties officeooo:rsid="00038286" officeooo:paragraph-rsid="00271122"/>
    </style:style>
    <style:style style:name="P3" style:family="paragraph" style:parent-style-name="Footer">
      <style:text-properties officeooo:rsid="00038286" officeooo:paragraph-rsid="00459ed8"/>
    </style:style>
    <style:style style:name="P4" style:family="paragraph" style:parent-style-name="Standard">
      <style:paragraph-properties fo:margin-top="0cm" fo:margin-bottom="0cm" style:contextual-spacing="false" fo:text-align="center" style:justify-single-word="false"/>
      <style:text-properties style:font-name="Marianne" fo:font-size="12pt" fo:font-weight="bold" officeooo:paragraph-rsid="00348e0f" style:font-size-asian="12pt" style:font-weight-asian="bold" style:font-weight-complex="bold"/>
    </style:style>
    <style:style style:name="P5" style:family="paragraph" style:parent-style-name="Standard">
      <style:paragraph-properties fo:margin-top="0cm" fo:margin-bottom="0cm" style:contextual-spacing="false">
        <style:tab-stops>
          <style:tab-stop style:position="10.001cm"/>
        </style:tab-stops>
      </style:paragraph-properties>
      <style:text-properties style:font-name="Marianne" fo:font-size="10pt" officeooo:rsid="0018ae01" officeooo:paragraph-rsid="00348e0f" style:font-size-asian="10pt" style:font-size-complex="10pt"/>
    </style:style>
    <style:style style:name="P6" style:family="paragraph" style:parent-style-name="Text_20_body">
      <style:paragraph-properties fo:margin-top="0.101cm" fo:margin-bottom="0.101cm" style:contextual-spacing="false" fo:line-height="100%"/>
      <style:text-properties style:font-name="Marianne" fo:font-size="10pt" officeooo:rsid="0018ae01" officeooo:paragraph-rsid="00365f7f" style:font-size-asian="10pt" style:font-size-complex="10pt"/>
    </style:style>
    <style:style style:name="P7" style:family="paragraph" style:parent-style-name="Standard">
      <style:text-properties style:font-name="Marianne" fo:font-size="10pt" officeooo:paragraph-rsid="00348e0f" style:font-size-asian="10pt" style:font-size-complex="10pt"/>
    </style:style>
    <style:style style:name="P8" style:family="paragraph" style:parent-style-name="Text_20_body">
      <style:paragraph-properties fo:margin-top="0.101cm" fo:margin-bottom="0.101cm" style:contextual-spacing="false" fo:line-height="100%"/>
      <style:text-properties style:font-name="Marianne" fo:font-size="10pt" officeooo:paragraph-rsid="00348e0f" style:font-size-asian="10pt" style:font-size-complex="10pt"/>
    </style:style>
    <style:style style:name="P9" style:family="paragraph" style:parent-style-name="Text_20_body">
      <style:paragraph-properties fo:margin-top="0.101cm" fo:margin-bottom="0.101cm" style:contextual-spacing="false" fo:line-height="100%"/>
      <style:text-properties style:font-name="Marianne" fo:font-size="10pt" officeooo:paragraph-rsid="00365f7f" style:font-size-asian="10pt" style:font-size-complex="10pt"/>
    </style:style>
    <style:style style:name="P10" style:family="paragraph" style:parent-style-name="Text_20_body">
      <style:paragraph-properties fo:margin-top="0.101cm" fo:margin-bottom="0.101cm" style:contextual-spacing="false" fo:line-height="100%"/>
      <style:text-properties style:font-name="Marianne" fo:font-size="10pt" officeooo:rsid="001a4f72" officeooo:paragraph-rsid="003e387b" style:font-size-asian="10pt" style:font-size-complex="10pt"/>
    </style:style>
    <style:style style:name="P11" style:family="paragraph" style:parent-style-name="Standard">
      <style:paragraph-properties fo:text-align="justify" style:justify-single-word="false"/>
      <style:text-properties style:font-name="Marianne" fo:font-size="10pt" officeooo:paragraph-rsid="004c7a6e" style:font-size-asian="10pt" style:font-size-complex="10pt"/>
    </style:style>
    <style:style style:name="P12" style:family="paragraph" style:parent-style-name="Text_20_body">
      <style:paragraph-properties fo:margin-top="0.101cm" fo:margin-bottom="0.101cm" style:contextual-spacing="false" fo:line-height="100%"/>
      <style:text-properties style:font-name="Marianne" fo:font-size="10pt" officeooo:rsid="004b60cd" officeooo:paragraph-rsid="004b60cd" style:font-size-asian="10pt" style:font-size-complex="10pt"/>
    </style:style>
    <style:style style:name="P13" style:family="paragraph" style:parent-style-name="visa_20_d_27_arrêté">
      <style:paragraph-properties fo:margin-top="0cm" fo:margin-bottom="0cm" style:contextual-spacing="false" fo:hyphenation-ladder-count="no-limit">
        <style:tab-stops>
          <style:tab-stop style:position="10.001cm"/>
        </style:tab-stops>
      </style:paragraph-properties>
      <style:text-properties style:font-name="Marianne" fo:font-size="10pt" officeooo:paragraph-rsid="00348e0f" style:font-size-asian="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Text_20_body">
      <style:paragraph-properties fo:margin-top="0.101cm" fo:margin-bottom="0.101cm" style:contextual-spacing="false" fo:line-height="100%"/>
      <style:text-properties style:font-name="Marianne" fo:font-size="10pt" style:text-underline-style="solid" style:text-underline-width="auto" style:text-underline-color="font-color" fo:font-weight="normal" officeooo:rsid="00402df1" officeooo:paragraph-rsid="00402df1" style:font-size-asian="10pt" style:font-weight-asian="normal" style:font-size-complex="10pt" style:font-weight-complex="normal"/>
    </style:style>
    <style:style style:name="P15" style:family="paragraph" style:parent-style-name="Titre2">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font-name="Marianne" fo:font-size="10pt" fo:font-weight="normal" officeooo:rsid="00317182" officeooo:paragraph-rsid="004b76f6" fo:background-color="transparent" style:font-size-asian="10pt" style:font-weight-asian="normal" style:font-name-complex="Times New Roman1" style:font-size-complex="10pt" style:font-weight-complex="normal"/>
    </style:style>
    <style:style style:name="P16" style:family="paragraph" style:parent-style-name="Standard">
      <style:paragraph-properties fo:text-align="justify" style:justify-single-word="false"/>
      <style:text-properties style:font-name="Marianne" fo:font-size="10pt" fo:font-style="normal" officeooo:paragraph-rsid="004c7a6e" style:font-size-asian="10pt" style:font-style-asian="normal" style:font-size-complex="10pt" style:font-style-complex="normal"/>
    </style:style>
    <style:style style:name="P17" style:family="paragraph" style:parent-style-name="Footer">
      <style:text-properties officeooo:rsid="0021588e" officeooo:paragraph-rsid="00459ed8"/>
    </style:style>
    <style:style style:name="P18" style:family="paragraph" style:parent-style-name="Footer">
      <style:text-properties officeooo:rsid="0020a15e" officeooo:paragraph-rsid="00459ed8"/>
    </style:style>
    <style:style style:name="P19" style:family="paragraph" style:parent-style-name="Footer">
      <style:text-properties officeooo:rsid="00262235" officeooo:paragraph-rsid="00459ed8"/>
    </style:style>
    <style:style style:name="P20" style:family="paragraph" style:parent-style-name="Standard">
      <style:paragraph-properties fo:margin-top="0cm" fo:margin-bottom="0cm" style:contextual-spacing="false" fo:line-height="100%" fo:text-align="justify" style:justify-single-word="false" fo:orphans="2" fo:widows="2" style:writing-mode="lr-tb"/>
      <style:text-properties style:use-window-font-color="true" loext:opacity="0%" style:font-name="Marianne" fo:font-size="10pt" officeooo:rsid="0018ae01" officeooo:paragraph-rsid="00365f7f" style:font-name-asian="Times New Roman1" style:font-size-asian="10pt" style:font-name-complex="Times New Roman1" style:font-size-complex="10pt" style:language-complex="ar" style:country-complex="SA"/>
    </style:style>
    <style:style style:name="P21" style:family="paragraph" style:parent-style-name="Standard">
      <style:paragraph-properties fo:margin-top="0cm" fo:margin-bottom="0cm" style:contextual-spacing="false" fo:text-align="justify" style:justify-single-word="false" style:writing-mode="lr-tb"/>
      <style:text-properties style:use-window-font-color="true" loext:opacity="0%" style:font-name="Marianne" fo:font-size="10pt" fo:font-weight="normal" officeooo:rsid="0018ae01" officeooo:paragraph-rsid="003c63cd" style:font-size-asian="10pt" style:font-weight-asian="normal" style:font-name-complex="Times New Roman1" style:font-size-complex="10pt" style:font-weight-complex="normal"/>
    </style:style>
    <style:style style:name="P22" style:family="paragraph" style:parent-style-name="Standard">
      <style:paragraph-properties fo:text-align="justify" style:justify-single-word="false"/>
      <style:text-properties style:use-window-font-color="true" loext:opacity="0%" style:font-name="Marianne" fo:font-size="10pt" fo:font-weight="normal" officeooo:rsid="0018ae01" officeooo:paragraph-rsid="004c7a6e" style:font-size-asian="10pt" style:font-weight-asian="normal" style:font-name-complex="Times New Roman1" style:font-size-complex="10pt" style:font-weight-complex="normal"/>
    </style:style>
    <style:style style:name="P23" style:family="paragraph" style:parent-style-name="Text_20_body">
      <style:paragraph-properties fo:margin-top="0.101cm" fo:margin-bottom="0.101cm" style:contextual-spacing="false" fo:line-height="100%" fo:text-align="justify" style:justify-single-word="false" style:writing-mode="lr-tb"/>
      <style:text-properties style:use-window-font-color="true" loext:opacity="0%" style:font-name="Marianne" fo:font-size="10pt" fo:font-weight="normal" officeooo:rsid="0018ae01" officeooo:paragraph-rsid="003e387b" style:font-size-asian="10pt" style:font-weight-asian="normal" style:font-name-complex="Times New Roman1" style:font-size-complex="10pt" style:font-weight-complex="normal"/>
    </style:style>
    <style:style style:name="P24" style:family="paragraph" style:parent-style-name="Titre2">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use-window-font-color="true" loext:opacity="0%" style:font-name="Marianne" fo:font-size="10pt" fo:font-weight="normal" officeooo:paragraph-rsid="00365f7f" style:font-size-asian="10pt" style:font-weight-asian="normal" style:font-size-complex="10pt"/>
    </style:style>
    <style:style style:name="P25" style:family="paragraph" style:parent-style-name="Standard">
      <style:paragraph-properties fo:margin-top="0cm" fo:margin-bottom="0cm" style:contextual-spacing="false" fo:text-align="justify" style:justify-single-word="false" style:writing-mode="lr-tb"/>
      <style:text-properties style:use-window-font-color="true" loext:opacity="0%" style:font-name="Marianne" fo:font-size="10pt" fo:font-weight="normal" officeooo:rsid="003b1d09" officeooo:paragraph-rsid="003a1f9d" fo:background-color="transparent" style:font-size-asian="10pt" style:font-weight-asian="normal" style:font-size-complex="10pt" style:font-weight-complex="normal"/>
    </style:style>
    <style:style style:name="P26" style:family="paragraph" style:parent-style-name="Titre2">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use-window-font-color="true" loext:opacity="0%" style:font-name="Marianne" fo:font-size="10pt" fo:font-weight="normal" officeooo:rsid="003fb3b7" officeooo:paragraph-rsid="00390004" fo:background-color="transparent" style:font-size-asian="10pt" style:font-weight-asian="normal" style:font-size-complex="10pt" style:font-weight-complex="normal"/>
    </style:style>
    <style:style style:name="P27" style:family="paragraph" style:parent-style-name="Titre2">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use-window-font-color="true" loext:opacity="0%" style:font-name="Marianne" fo:font-size="10pt" fo:font-weight="normal" officeooo:rsid="003fb3b7" officeooo:paragraph-rsid="004b7edf" fo:background-color="transparent" style:font-size-asian="10pt" style:font-weight-asian="normal" style:font-size-complex="10pt" style:font-weight-complex="normal"/>
    </style:style>
    <style:style style:name="P28" style:family="paragraph" style:parent-style-name="Standard_20__28_user_29_">
      <style:paragraph-properties fo:margin-top="0cm" fo:margin-bottom="0cm" style:contextual-spacing="false" fo:text-align="justify" style:justify-single-word="false" style:writing-mode="lr-tb"/>
      <style:text-properties style:use-window-font-color="true" loext:opacity="0%" style:font-name="Marianne" fo:font-size="10pt" fo:font-weight="normal" officeooo:rsid="006bb15f" officeooo:paragraph-rsid="00348e0f" fo:background-color="transparent" style:font-size-asian="10pt" style:font-weight-asian="normal" style:font-name-complex="Arial1" style:font-size-complex="10pt" style:font-weight-complex="normal"/>
    </style:style>
    <style:style style:name="P2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paragraph-properties>
      <style:text-properties style:use-window-font-color="true" loext:opacity="0%" style:font-name="Marianne" fo:font-size="10pt" fo:font-weight="normal" officeooo:rsid="0104ad3d" officeooo:paragraph-rsid="00375782"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P30"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Marianne" fo:font-size="10pt" fo:font-weight="normal" officeooo:rsid="0104ad3d" officeooo:paragraph-rsid="00375782"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P31"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use-window-font-color="true" loext:opacity="0%" style:font-name="Marianne" fo:font-size="10pt" fo:font-weight="normal" officeooo:rsid="0104ad3d" officeooo:paragraph-rsid="004b76f6"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P32" style:family="paragraph" style:parent-style-name="Standard">
      <style:paragraph-properties fo:margin-top="0cm" fo:margin-bottom="0cm" style:contextual-spacing="false" fo:text-align="justify" style:justify-single-word="false" style:writing-mode="lr-tb"/>
      <style:text-properties style:use-window-font-color="true" loext:opacity="0%" style:font-name="Marianne" fo:font-size="10pt" officeooo:paragraph-rsid="003c63cd" style:font-size-asian="10pt" style:font-size-complex="10pt"/>
    </style:style>
    <style:style style:name="P33" style:family="paragraph" style:parent-style-name="Titre2">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use-window-font-color="true" loext:opacity="0%" style:font-name="Marianne" fo:font-size="10pt" officeooo:paragraph-rsid="00375782" style:font-size-asian="10pt" style:font-size-complex="10pt"/>
    </style:style>
    <style:style style:name="P34" style:family="paragraph" style:parent-style-name="Titre2">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use-window-font-color="true" loext:opacity="0%" style:font-name="Marianne" fo:font-size="10pt" officeooo:paragraph-rsid="003c63cd" style:font-size-asian="10pt" style:font-size-complex="10pt" style:font-weight-complex="bold"/>
    </style:style>
    <style:style style:name="P35" style:family="paragraph" style:parent-style-name="Titre2">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use-window-font-color="true" loext:opacity="0%" style:font-name="Marianne" fo:font-size="10pt" officeooo:paragraph-rsid="003e387b" style:font-size-asian="10pt" style:font-size-complex="10pt" style:font-weight-complex="bold"/>
    </style:style>
    <style:style style:name="P36" style:family="paragraph" style:parent-style-name="Standard">
      <style:paragraph-properties fo:margin-top="0cm" fo:margin-bottom="0cm" style:contextual-spacing="false" fo:text-align="justify" style:justify-single-word="false" style:writing-mode="lr-tb"/>
      <style:text-properties style:use-window-font-color="true" loext:opacity="0%" style:font-name="Marianne" fo:font-size="10pt" officeooo:paragraph-rsid="003c63cd" style:font-size-asian="10pt" style:font-name-complex="Times New Roman1" style:font-size-complex="10pt"/>
    </style:style>
    <style:style style:name="P37" style:family="paragraph" style:parent-style-name="Standard">
      <style:paragraph-properties fo:margin-top="0cm" fo:margin-bottom="0cm" style:contextual-spacing="false" fo:text-align="justify" style:justify-single-word="false" style:writing-mode="lr-tb"/>
      <style:text-properties style:use-window-font-color="true" loext:opacity="0%" style:font-name="Marianne" fo:font-size="10pt" fo:font-weight="bold" officeooo:paragraph-rsid="003c63cd" style:font-size-asian="10pt" style:font-weight-asian="bold" style:font-name-complex="Times New Roman1" style:font-size-complex="10pt" style:font-weight-complex="bold"/>
    </style:style>
    <style:style style:name="P38" style:family="paragraph" style:parent-style-name="Standard">
      <style:paragraph-properties fo:margin-top="0cm" fo:margin-bottom="0cm" style:contextual-spacing="false" fo:text-align="justify" style:justify-single-word="false" style:writing-mode="lr-tb"/>
      <style:text-properties style:use-window-font-color="true" loext:opacity="0%" style:font-name="Marianne" fo:font-size="10pt" fo:font-weight="bold" officeooo:rsid="0018ae01" officeooo:paragraph-rsid="003c63cd" style:font-size-asian="10pt" style:font-weight-asian="bold" style:font-name-complex="Times New Roman1" style:font-size-complex="10pt" style:font-weight-complex="bold"/>
    </style:style>
    <style:style style:name="P3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paragraph-properties>
      <style:text-properties style:use-window-font-color="true" loext:opacity="0%" style:font-name="Marianne" fo:font-size="10pt" fo:font-weight="bold" officeooo:paragraph-rsid="003c63cd" style:font-size-asian="10pt" style:font-weight-asian="bold" style:font-name-complex="Times New Roman1" style:font-size-complex="10pt" style:font-weight-complex="bold"/>
    </style:style>
    <style:style style:name="P40" style:family="paragraph" style:parent-style-name="Standard_20__28_user_29_">
      <style:paragraph-properties fo:margin-top="0cm" fo:margin-bottom="0cm" style:contextual-spacing="false" fo:text-align="justify" style:justify-single-word="false" fo:hyphenation-ladder-count="no-limit">
        <style:tab-stops>
          <style:tab-stop style:position="10.001cm"/>
        </style:tab-stops>
      </style:paragraph-properties>
      <style:text-properties style:use-window-font-color="true" loext:opacity="0%" style:font-name="Marianne" fo:font-size="10pt" fo:language="fr" fo:country="CA" officeooo:paragraph-rsid="00348e0f" fo:background-color="transparent" style:font-name-asian="Times New Roman1"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use-window-font-color="true" loext:opacity="0%" style:font-name="Marianne" fo:font-size="10pt" officeooo:rsid="002eacc4" officeooo:paragraph-rsid="00390004" fo:background-color="transparent" style:font-size-asian="10pt" style:font-size-complex="10pt"/>
    </style:style>
    <style:style style:name="P42" style:family="paragraph" style:parent-style-name="Titre2">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use-window-font-color="true" loext:opacity="0%" style:font-name="Marianne" fo:font-size="10pt" officeooo:paragraph-rsid="00390004" fo:background-color="transparent" style:font-size-asian="10pt" style:font-size-complex="10pt" style:font-weight-complex="bold"/>
    </style:style>
    <style:style style:name="P4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paragraph-properties>
      <style:text-properties style:use-window-font-color="true" loext:opacity="0%" style:font-name="Marianne" fo:font-size="10pt" fo:language="fr" fo:country="FR" fo:font-weight="normal" officeooo:rsid="002eacc4" officeooo:paragraph-rsid="003a3368" style:letter-kerning="true" fo:background-color="transparent" style:font-name-asian="NSimSun" style:font-size-asian="10pt" style:language-asian="zh" style:country-asian="CN" style:font-weight-asian="normal" style:font-name-complex="Liberation Serif2" style:font-size-complex="10pt" style:language-complex="hi" style:country-complex="IN" style:font-weight-complex="normal"/>
    </style:style>
    <style:style style:name="P44" style:family="paragraph" style:parent-style-name="Standard_20__28_user_29_">
      <style:paragraph-properties fo:margin-top="0cm" fo:margin-bottom="0cm" style:contextual-spacing="false" fo:text-align="justify" style:justify-single-word="false" style:writing-mode="lr-tb"/>
      <style:text-properties fo:color="#000000" loext:opacity="100%" style:font-name="Marianne" fo:font-size="10pt" fo:language="fr" fo:country="FR" fo:font-weight="normal" officeooo:rsid="002eacc4" officeooo:paragraph-rsid="003a1f9d" style:letter-kerning="true" fo:background-color="transparent" style:font-name-asian="NSimSun" style:font-size-asian="10pt" style:language-asian="zh" style:country-asian="CN" style:font-weight-asian="normal" style:font-name-complex="Liberation Serif2" style:font-size-complex="10pt" style:language-complex="hi" style:country-complex="IN" style:font-weight-complex="normal"/>
    </style:style>
    <style:style style:name="P45"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Marianne" fo:font-size="10pt" fo:language="fr" fo:country="FR" fo:font-weight="normal" officeooo:rsid="002eacc4" officeooo:paragraph-rsid="003a1f9d" style:letter-kerning="true" fo:background-color="transparent" style:font-name-asian="NSimSun" style:font-size-asian="10pt" style:language-asian="zh" style:country-asian="CN" style:font-weight-asian="normal" style:font-name-complex="Liberation Serif2" style:font-size-complex="10pt" style:language-complex="hi" style:country-complex="IN" style:font-weight-complex="normal"/>
    </style:style>
    <style:style style:name="P46" style:family="paragraph" style:parent-style-name="Standard_20__28_user_29_">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paragraph-properties>
      <style:text-properties fo:color="#000000" loext:opacity="100%" style:font-name="Marianne" fo:font-size="10pt" fo:language="fr" fo:country="FR" fo:font-weight="normal" officeooo:rsid="002eacc4" officeooo:paragraph-rsid="003a3368" style:letter-kerning="true" fo:background-color="transparent" style:font-name-asian="NSimSun" style:font-size-asian="10pt" style:language-asian="zh" style:country-asian="CN" style:font-weight-asian="normal" style:font-name-complex="Liberation Serif2" style:font-size-complex="10pt" style:language-complex="hi" style:country-complex="IN" style:font-weight-complex="normal"/>
    </style:style>
    <style:style style:name="P4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paragraph-properties>
      <style:text-properties fo:color="#000000" loext:opacity="100%" style:font-name="Marianne" fo:font-size="10pt" fo:language="fr" fo:country="FR" fo:font-weight="normal" officeooo:rsid="002eacc4" officeooo:paragraph-rsid="003a3368" style:letter-kerning="true" fo:background-color="transparent" style:font-name-asian="NSimSun" style:font-size-asian="10pt" style:language-asian="zh" style:country-asian="CN" style:font-weight-asian="normal" style:font-name-complex="Liberation Serif2" style:font-size-complex="10pt" style:language-complex="hi" style:country-complex="IN" style:font-weight-complex="normal"/>
    </style:style>
    <style:style style:name="P48" style:family="paragraph" style:parent-style-name="Standard_20__28_user_29_">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paragraph-properties>
      <style:text-properties fo:color="#000000" loext:opacity="100%" style:font-name="Marianne" fo:font-size="10pt" fo:language="fr" fo:country="FR" fo:font-weight="normal" officeooo:rsid="002eacc4" officeooo:paragraph-rsid="003b095a" style:letter-kerning="true" fo:background-color="transparent" style:font-name-asian="NSimSun" style:font-size-asian="10pt" style:language-asian="zh" style:country-asian="CN" style:font-weight-asian="normal" style:font-name-complex="Liberation Serif2" style:font-size-complex="10pt" style:language-complex="hi" style:country-complex="IN" style:font-weight-complex="normal"/>
    </style:style>
    <style:style style:name="P4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paragraph-properties>
      <style:text-properties fo:color="#000000" loext:opacity="100%" style:font-name="Marianne" fo:font-size="10pt" fo:language="fr" fo:country="FR" fo:font-weight="normal" officeooo:rsid="002eacc4" officeooo:paragraph-rsid="003b095a" style:letter-kerning="true" fo:background-color="transparent" style:font-name-asian="NSimSun" style:font-size-asian="10pt" style:language-asian="zh" style:country-asian="CN" style:font-weight-asian="normal" style:font-name-complex="Liberation Serif2" style:font-size-complex="10pt" style:language-complex="hi" style:country-complex="IN" style:font-weight-complex="normal"/>
    </style:style>
    <style:style style:name="P50" style:family="paragraph" style:parent-style-name="Standard_20__28_user_29_">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paragraph-properties>
      <style:text-properties fo:color="#000000" loext:opacity="100%" style:font-name="Marianne" fo:font-size="10pt" fo:language="fr" fo:country="FR" fo:font-weight="normal" officeooo:rsid="002eacc4" officeooo:paragraph-rsid="003a1f9d" style:letter-kerning="true" fo:background-color="transparent" style:font-name-asian="NSimSun" style:font-size-asian="10pt" style:language-asian="zh" style:country-asian="CN" style:font-weight-asian="normal" style:font-name-complex="Liberation Serif2" style:font-size-complex="10pt" style:language-complex="hi" style:country-complex="IN" style:font-weight-complex="normal"/>
    </style:style>
    <style:style style:name="P51"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Marianne" fo:font-size="10pt" fo:language="fr" fo:country="FR" officeooo:rsid="002eacc4" officeooo:paragraph-rsid="003a1f9d" style:letter-kerning="true" fo:background-color="transparent" style:font-name-asian="NSimSun" style:font-size-asian="10pt" style:language-asian="zh" style:country-asian="CN" style:font-name-complex="Liberation Serif2" style:font-size-complex="10pt" style:language-complex="hi" style:country-complex="IN"/>
    </style:style>
    <style:style style:name="P5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paragraph-properties>
      <style:text-properties fo:color="#000000" loext:opacity="100%" style:font-name="Marianne" fo:font-size="10pt" fo:font-weight="normal" officeooo:rsid="002eacc4" officeooo:paragraph-rsid="00390004"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P53" style:family="paragraph" style:parent-style-name="Standard">
      <style:text-properties fo:font-weight="bold" officeooo:rsid="0016593a" officeooo:paragraph-rsid="0016593a" style:font-weight-asian="bold" style:font-weight-complex="bold"/>
    </style:style>
    <style:style style:name="P54" style:family="paragraph" style:parent-style-name="Standard">
      <style:paragraph-properties fo:text-align="center" style:justify-single-word="false"/>
      <style:text-properties fo:font-weight="bold" officeooo:rsid="0018ae01" officeooo:paragraph-rsid="0018ae01" style:font-weight-asian="bold" style:font-weight-complex="bold"/>
    </style:style>
    <style:style style:name="P55" style:family="paragraph" style:parent-style-name="Standard">
      <style:paragraph-properties fo:margin-top="0.101cm" fo:margin-bottom="0.101cm" style:contextual-spacing="false"/>
      <style:text-properties fo:font-weight="bold" officeooo:rsid="0018ae01" officeooo:paragraph-rsid="0018ae01" style:font-weight-asian="bold" style:font-weight-complex="bold"/>
    </style:style>
    <style:style style:name="P56" style:family="paragraph" style:parent-style-name="Standard">
      <style:text-properties officeooo:rsid="0018ae01" officeooo:paragraph-rsid="0018ae01"/>
    </style:style>
    <style:style style:name="P57" style:family="paragraph" style:parent-style-name="Standard">
      <loext:graphic-properties draw:fill="none"/>
      <style:paragraph-properties fo:margin-left="11.899cm" fo:margin-right="0cm" fo:margin-top="0.101cm" fo:margin-bottom="0.101cm" style:contextual-spacing="false" fo:text-align="start" style:justify-single-word="false" fo:text-indent="0cm" style:auto-text-indent="false" fo:background-color="transparent"/>
      <style:text-properties officeooo:rsid="0018ae01" officeooo:paragraph-rsid="0018ae01"/>
    </style:style>
    <style:style style:name="P58" style:family="paragraph" style:parent-style-name="Standard">
      <style:paragraph-properties>
        <style:tab-stops>
          <style:tab-stop style:position="10.001cm"/>
        </style:tab-stops>
      </style:paragraph-properties>
      <style:text-properties officeooo:paragraph-rsid="00348e0f"/>
    </style:style>
    <style:style style:name="P59" style:family="paragraph" style:parent-style-name="Standard">
      <style:text-properties officeooo:paragraph-rsid="00348e0f"/>
    </style:style>
    <style:style style:name="P60" style:family="paragraph" style:parent-style-name="Text_20_body">
      <style:paragraph-properties fo:margin-top="0.101cm" fo:margin-bottom="0.101cm" style:contextual-spacing="false" fo:line-height="100%"/>
      <style:text-properties officeooo:paragraph-rsid="00348e0f"/>
    </style:style>
    <style:style style:name="P61" style:family="paragraph" style:parent-style-name="Text_20_body">
      <style:paragraph-properties fo:margin-top="0.101cm" fo:margin-bottom="0.101cm" style:contextual-spacing="false" fo:line-height="100%"/>
      <style:text-properties officeooo:paragraph-rsid="00365f7f"/>
    </style:style>
    <style:style style:name="P62" style:family="paragraph" style:parent-style-name="Text_20_body">
      <style:paragraph-properties fo:margin-top="0.101cm" fo:margin-bottom="0.101cm" style:contextual-spacing="false" fo:line-height="100%"/>
      <style:text-properties officeooo:paragraph-rsid="003e387b"/>
    </style:style>
    <style:style style:name="P63" style:family="paragraph" style:parent-style-name="Titre2">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officeooo:paragraph-rsid="00365f7f"/>
    </style:style>
    <style:style style:name="P64" style:family="paragraph" style:parent-style-name="Standard">
      <style:paragraph-properties fo:text-align="justify" style:justify-single-word="false"/>
      <style:text-properties officeooo:paragraph-rsid="004c7a6e"/>
    </style:style>
    <style:style style:name="P65" style:family="paragraph" style:parent-style-name="Standard">
      <loext:graphic-properties draw:fill="none"/>
      <style:paragraph-properties fo:margin-left="11.899cm" fo:margin-right="0cm" fo:margin-top="0.101cm" fo:margin-bottom="0.101cm" style:contextual-spacing="false" fo:text-align="start" style:justify-single-word="false" fo:text-indent="0cm" style:auto-text-indent="false" fo:background-color="transparent"/>
      <style:text-properties officeooo:rsid="00479a5b" officeooo:paragraph-rsid="00479a5b"/>
    </style:style>
    <style:style style:name="P66" style:family="paragraph" style:parent-style-name="Standard">
      <style:paragraph-properties fo:margin-top="0.101cm" fo:margin-bottom="0cm" style:contextual-spacing="false" fo:text-align="center" style:justify-single-word="false"/>
      <style:text-properties fo:font-weight="normal" officeooo:rsid="0018ae01" officeooo:paragraph-rsid="00499115" style:font-weight-asian="normal" style:font-weight-complex="normal"/>
    </style:style>
    <style:style style:name="P67" style:family="paragraph" style:parent-style-name="Standard">
      <style:paragraph-properties fo:margin-top="0.101cm" fo:margin-bottom="0.101cm" style:contextual-spacing="false" fo:text-align="center" style:justify-single-word="false"/>
      <style:text-properties fo:font-weight="normal" officeooo:rsid="0018ae01" officeooo:paragraph-rsid="00499115" style:font-weight-asian="normal" style:font-weight-complex="normal"/>
    </style:style>
    <style:style style:name="P68" style:family="paragraph" style:parent-style-name="Standard">
      <style:paragraph-properties fo:margin-top="0.101cm" fo:margin-bottom="0cm" style:contextual-spacing="false" fo:text-align="center" style:justify-single-word="false"/>
      <style:text-properties fo:font-weight="normal" officeooo:rsid="002c5d81" officeooo:paragraph-rsid="00499115" style:font-weight-asian="normal" style:font-weight-complex="normal"/>
    </style:style>
    <style:style style:name="P69" style:family="paragraph" style:parent-style-name="Standard">
      <style:text-properties officeooo:paragraph-rsid="004abebd"/>
    </style:style>
    <style:style style:name="P70" style:family="paragraph" style:parent-style-name="Standard">
      <style:paragraph-properties fo:text-align="justify" style:justify-single-word="false"/>
      <style:text-properties style:font-name="Liberation Sans" fo:font-size="10.5pt" officeooo:paragraph-rsid="004c7a6e"/>
    </style:style>
    <style:style style:name="P71" style:family="paragraph" style:parent-style-name="Header_20_left">
      <style:text-properties fo:font-size="14pt" fo:font-weight="bold" officeooo:rsid="003eee66" officeooo:paragraph-rsid="003eee66" style:font-size-asian="12.25pt" style:font-weight-asian="bold" style:font-size-complex="14pt" style:font-weight-complex="bold"/>
    </style:style>
    <style:style style:name="P72" style:family="paragraph" style:parent-style-name="Heading_20_1">
      <style:paragraph-properties fo:margin-top="0cm" fo:margin-bottom="0cm" style:contextual-spacing="false" fo:text-align="center" style:justify-single-word="false"/>
      <style:text-properties fo:text-transform="uppercase" style:font-name="Marianne" fo:font-size="10.5pt" fo:font-weight="bold" officeooo:rsid="0018ae01" officeooo:paragraph-rsid="00348e0f" style:font-size-asian="10.5pt" style:font-weight-asian="bold" style:font-size-complex="10.5pt" style:font-weight-complex="bold"/>
    </style:style>
    <style:style style:name="P73" style:family="paragraph" style:parent-style-name="Standard" style:master-page-name="First_20_Page">
      <style:paragraph-properties fo:margin-top="0cm" fo:margin-bottom="0cm" style:contextual-spacing="false" fo:text-align="start" style:justify-single-word="false" style:page-number="auto">
        <style:tab-stops/>
      </style:paragraph-properties>
      <style:text-properties style:text-position="0% 100%" style:font-name="Marianne1" fo:font-size="14pt" fo:font-style="normal" fo:font-weight="bold" officeooo:rsid="0000dd7c" officeooo:paragraph-rsid="00038286" style:font-size-asian="14pt" style:font-style-asian="normal" style:font-weight-asian="bold" style:font-size-complex="14pt" style:font-weight-complex="bold"/>
    </style:style>
    <style:style style:name="P74" style:family="paragraph" style:parent-style-name="Standard" style:master-page-name="First_20_Page">
      <style:paragraph-properties fo:margin-top="0cm" fo:margin-bottom="0cm" style:contextual-spacing="false" fo:text-align="center" style:justify-single-word="false" style:page-number="auto"/>
      <style:text-properties fo:font-size="12pt" fo:font-weight="bold" officeooo:rsid="0018ae01" officeooo:paragraph-rsid="0018ae01" style:font-size-asian="10.5pt" style:font-weight-asian="bold" style:font-weight-complex="bold"/>
    </style:style>
    <style:style style:name="P75" style:family="paragraph" style:parent-style-name="Standard_20__28_user_29_" style:list-style-name="WWNum1">
      <style:paragraph-properties fo:margin-left="1.27cm" fo:margin-right="0cm" fo:text-align="justify" style:justify-single-word="false" fo:text-indent="-0.635cm" style:auto-text-indent="false" style:writing-mode="lr-tb"/>
      <style:text-properties style:use-window-font-color="true" loext:opacity="0%" style:font-name="Marianne" fo:font-size="10pt" fo:font-weight="normal" officeooo:rsid="0104ad3d" officeooo:paragraph-rsid="00375782"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P76" style:family="paragraph" style:parent-style-name="Standard_20__28_user_29_" style:list-style-name="WWNum1">
      <style:paragraph-properties fo:margin-left="1.27cm" fo:margin-right="0cm" fo:text-align="justify" style:justify-single-word="false" fo:text-indent="-0.635cm" style:auto-text-indent="false" style:writing-mode="lr-tb"/>
      <style:text-properties style:use-window-font-color="true" loext:opacity="0%" style:font-name="Marianne" fo:font-size="10pt" fo:font-weight="normal" officeooo:rsid="003d6fe0" officeooo:paragraph-rsid="00375782"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P77" style:family="paragraph" style:parent-style-name="Text_20_body" style:list-style-name="L1">
      <style:paragraph-properties fo:margin-top="0cm" fo:margin-bottom="0cm" style:contextual-spacing="false"/>
      <style:text-properties style:font-name="Marianne" officeooo:paragraph-rsid="003b095a"/>
    </style:style>
    <style:style style:name="P78" style:family="paragraph" style:parent-style-name="Text_20_body" style:list-style-name="L1">
      <style:text-properties style:font-name="Marianne" officeooo:paragraph-rsid="003b095a"/>
    </style:style>
    <style:style style:name="P79" style:family="paragraph">
      <style:paragraph-properties fo:margin-top="0cm" fo:margin-bottom="0cm" fo:text-align="end"/>
    </style:style>
    <style:style style:name="P80" style:family="paragraph">
      <style:paragraph-properties fo:margin-top="0cm" fo:margin-bottom="0cm" fo:text-align="center"/>
    </style:style>
    <style:style style:name="P81" style:family="paragraph">
      <loext:graphic-properties draw:fill="none" draw:fill-color="#ffffff"/>
      <style:paragraph-properties fo:margin-top="0cm" fo:margin-bottom="0cm" fo:text-align="end"/>
      <style:text-properties style:font-name="Marianne" fo:font-size="14pt" fo:font-weight="bold" style:font-size-asian="14pt" style:font-weight-asian="bold" style:font-name-complex="Marianne" style:font-size-complex="14pt" style:font-weight-complex="bold"/>
    </style:style>
    <style:style style:name="T1" style:family="text">
      <style:text-properties style:font-name="Marianne" fo:font-size="10pt" fo:font-weight="bold" style:font-size-asian="10pt" style:font-weight-asian="bold" style:font-size-complex="10pt" style:font-weight-complex="bold"/>
    </style:style>
    <style:style style:name="T2" style:family="text">
      <style:text-properties style:font-name="Marianne" fo:font-size="10pt" fo:font-weight="bold" officeooo:rsid="0039cf0a" style:font-size-asian="10pt" style:font-weight-asian="bold" style:font-size-complex="10pt" style:font-weight-complex="bold"/>
    </style:style>
    <style:style style:name="T3" style:family="text">
      <style:text-properties style:font-name="Marianne" fo:font-size="10pt" fo:font-weight="bold" officeooo:rsid="003b1d09" style:font-size-asian="10pt" style:font-weight-asian="bold" style:font-size-complex="10pt" style:font-weight-complex="bold"/>
    </style:style>
    <style:style style:name="T4" style:family="text">
      <style:text-properties style:font-name="Marianne" fo:font-size="10pt" fo:font-weight="bold" officeooo:rsid="00232df1" style:font-size-asian="10pt" style:font-weight-asian="bold" style:font-size-complex="10pt" style:font-weight-complex="bold"/>
    </style:style>
    <style:style style:name="T5" style:family="text">
      <style:text-properties style:font-name="Marianne" fo:font-size="10pt" fo:font-weight="bold" officeooo:rsid="001e9c85" style:font-size-asian="10pt" style:font-weight-asian="bold" style:font-size-complex="10pt" style:font-weight-complex="bold"/>
    </style:style>
    <style:style style:name="T6" style:family="text">
      <style:text-properties style:font-name="Marianne" fo:font-size="10pt" style:font-size-asian="10pt" style:font-size-complex="10pt"/>
    </style:style>
    <style:style style:name="T7" style:family="text">
      <style:text-properties style:font-name="Marianne" fo:font-size="10pt" officeooo:rsid="0039cf0a" style:font-size-asian="10pt" style:font-size-complex="10pt"/>
    </style:style>
    <style:style style:name="T8" style:family="text">
      <style:text-properties style:font-name="Marianne" fo:font-size="10pt" officeooo:rsid="003fb3b7" style:font-size-asian="10pt" style:font-size-complex="10pt"/>
    </style:style>
    <style:style style:name="T9" style:family="text">
      <style:text-properties style:font-name="Marianne" fo:font-size="10pt" officeooo:rsid="003d6fe0" style:font-size-asian="10pt" style:font-size-complex="10pt"/>
    </style:style>
    <style:style style:name="T10" style:family="text">
      <style:text-properties style:font-name="Marianne" fo:font-size="10pt" officeooo:rsid="001e9c85" style:font-size-asian="10pt" style:font-size-complex="10pt"/>
    </style:style>
    <style:style style:name="T11" style:family="text">
      <style:text-properties style:font-name="Marianne" fo:font-size="10pt" officeooo:rsid="00381041" style:font-size-asian="10pt" style:font-size-complex="10pt"/>
    </style:style>
    <style:style style:name="T12" style:family="text">
      <style:text-properties style:font-name="Marianne" fo:font-size="10pt" officeooo:rsid="002bab2f" style:font-size-asian="10pt" style:font-size-complex="10pt"/>
    </style:style>
    <style:style style:name="T13" style:family="text">
      <style:text-properties style:font-name="Marianne" fo:font-size="10pt" officeooo:rsid="00453b01" style:font-size-asian="10pt" style:font-size-complex="10pt"/>
    </style:style>
    <style:style style:name="T14" style:family="text">
      <style:text-properties style:font-name="Marianne" fo:font-size="10pt" officeooo:rsid="00459ed8" style:font-size-asian="10pt" style:font-size-complex="10pt"/>
    </style:style>
    <style:style style:name="T15" style:family="text">
      <style:text-properties style:font-name="Marianne" fo:font-size="10pt" officeooo:rsid="00479a5b" style:font-size-asian="10pt" style:font-size-complex="10pt"/>
    </style:style>
    <style:style style:name="T16" style:family="text">
      <style:text-properties style:font-name="Marianne" fo:font-size="10pt" officeooo:rsid="002d0ff3" style:font-size-asian="10pt" style:font-size-complex="10pt"/>
    </style:style>
    <style:style style:name="T17" style:family="text">
      <style:text-properties style:font-name="Marianne" fo:font-size="10pt" officeooo:rsid="004abebd" style:font-size-asian="10pt" style:font-size-complex="10pt"/>
    </style:style>
    <style:style style:name="T18" style:family="text">
      <style:text-properties style:font-name="Marianne" fo:font-size="10pt" officeooo:rsid="004b60cd" style:font-size-asian="10pt" style:font-size-complex="10pt"/>
    </style:style>
    <style:style style:name="T19" style:family="text">
      <style:text-properties style:font-name="Marianne" fo:font-size="10pt" officeooo:rsid="00155618" style:font-size-asian="10pt" style:font-size-complex="10pt"/>
    </style:style>
    <style:style style:name="T20" style:family="text">
      <style:text-properties style:font-name="Marianne" fo:font-size="10pt" officeooo:rsid="0014f08e" style:font-size-asian="10pt" style:font-size-complex="10pt"/>
    </style:style>
    <style:style style:name="T21" style:family="text">
      <style:text-properties style:font-name="Marianne" fo:font-size="10pt" officeooo:rsid="004c7a6e" style:font-size-asian="10pt" style:font-size-complex="10pt"/>
    </style:style>
    <style:style style:name="T22" style:family="text">
      <style:text-properties style:font-name="Marianne" fo:font-size="10pt" officeooo:rsid="004cd460" style:font-size-asian="10pt" style:font-size-complex="10pt"/>
    </style:style>
    <style:style style:name="T23" style:family="text">
      <style:text-properties style:font-name="Marianne" fo:font-size="10pt" officeooo:rsid="005068e5" style:font-size-asian="10pt" style:font-size-complex="10pt"/>
    </style:style>
    <style:style style:name="T24" style:family="text">
      <style:text-properties style:font-name="Marianne" fo:font-size="10pt" fo:background-color="transparent" loext:char-shading-value="0" style:font-size-asian="10pt" style:font-size-complex="10pt"/>
    </style:style>
    <style:style style:name="T25" style:family="text">
      <style:text-properties style:font-name="Marianne" fo:font-size="10pt" officeooo:rsid="00335b9a" fo:background-color="transparent" loext:char-shading-value="0" style:font-size-asian="10pt" style:font-size-complex="10pt"/>
    </style:style>
    <style:style style:name="T26" style:family="text">
      <style:text-properties style:font-name="Marianne" fo:font-size="10pt" fo:background-color="#ffff00" loext:char-shading-value="0" style:font-size-asian="10pt" style:font-size-complex="10pt"/>
    </style:style>
    <style:style style:name="T27" style:family="text">
      <style:text-properties style:font-name="Marianne" fo:font-size="10pt" officeooo:rsid="004abebd" fo:background-color="#ffff00" loext:char-shading-value="0" style:font-size-asian="10pt" style:font-size-complex="10pt"/>
    </style:style>
    <style:style style:name="T28" style:family="text">
      <style:text-properties officeooo:rsid="0021588e"/>
    </style:style>
    <style:style style:name="T29" style:family="text">
      <style:text-properties officeooo:rsid="00234ea2"/>
    </style:style>
    <style:style style:name="T30" style:family="text">
      <style:text-properties officeooo:rsid="0020a15e"/>
    </style:style>
    <style:style style:name="T31" style:family="text">
      <style:text-properties officeooo:rsid="00262235"/>
    </style:style>
    <style:style style:name="T32" style:family="text">
      <style:text-properties officeooo:rsid="001dda15"/>
    </style:style>
    <style:style style:name="T33" style:family="text">
      <style:text-properties officeooo:rsid="00348e0f"/>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weight="bold" officeooo:rsid="009261fd" style:font-weight-asian="bold" style:font-weight-complex="bold"/>
    </style:style>
    <style:style style:name="T37" style:family="text">
      <style:text-properties fo:font-weight="bold" officeooo:rsid="00692e4f" style:font-weight-asian="bold" style:font-weight-complex="bold"/>
    </style:style>
    <style:style style:name="T38" style:family="text">
      <style:text-properties fo:font-weight="bold" officeooo:rsid="003b1d09" style:font-weight-asian="bold" style:font-weight-complex="bold"/>
    </style:style>
    <style:style style:name="T39" style:family="text">
      <style:text-properties fo:font-weight="bold" officeooo:rsid="00b92195" style:font-weight-asian="bold" style:font-weight-complex="bold"/>
    </style:style>
    <style:style style:name="T40" style:family="text">
      <style:text-properties officeooo:rsid="001be6e0"/>
    </style:style>
    <style:style style:name="T41" style:family="text">
      <style:text-properties style:font-name="Marianne2" fo:font-size="10pt" officeooo:rsid="0028dbcb" style:font-size-asian="10.5pt"/>
    </style:style>
    <style:style style:name="T42" style:family="text">
      <style:text-properties style:font-name="Marianne2" fo:font-size="10pt" officeooo:rsid="002c5d81" style:font-size-asian="10.5pt"/>
    </style:style>
    <style:style style:name="T43" style:family="text">
      <style:text-properties officeooo:rsid="002a6341"/>
    </style:style>
    <style:style style:name="T44" style:family="text">
      <style:text-properties officeooo:rsid="002c5d81"/>
    </style:style>
    <style:style style:name="T45" style:family="text">
      <style:text-properties officeooo:rsid="0039cf0a"/>
    </style:style>
    <style:style style:name="T46" style:family="text">
      <style:text-properties officeooo:rsid="003fb3b7"/>
    </style:style>
    <style:style style:name="T47" style:family="text">
      <style:text-properties officeooo:rsid="002ca35f"/>
    </style:style>
    <style:style style:name="T48" style:family="text">
      <style:text-properties style:font-name="Calibri" fo:font-size="10pt" style:font-size-asian="10pt" style:font-name-complex="Calibri" style:font-size-complex="10pt"/>
    </style:style>
    <style:style style:name="T49" style:family="text">
      <style:text-properties officeooo:rsid="0020706d"/>
    </style:style>
    <style:style style:name="T50" style:family="text">
      <style:text-properties officeooo:rsid="00317182"/>
    </style:style>
    <style:style style:name="T51" style:family="text">
      <style:text-properties style:text-position="super 60%" style:font-name="Marianne" fo:font-size="10pt" fo:font-weight="bold" style:font-size-asian="10pt" style:font-weight-asian="bold" style:font-size-complex="10pt" style:font-weight-complex="bold"/>
    </style:style>
    <style:style style:name="T52" style:family="text">
      <style:text-properties officeooo:rsid="00264a7b"/>
    </style:style>
    <style:style style:name="T53" style:family="text">
      <style:text-properties officeooo:rsid="003c7335"/>
    </style:style>
    <style:style style:name="T54" style:family="text">
      <style:text-properties style:use-window-font-color="true" loext:opacity="0%"/>
    </style:style>
    <style:style style:name="T55" style:family="text">
      <style:text-properties style:use-window-font-color="true" loext:opacity="0%" style:font-name="Marianne" fo:font-size="10pt" style:font-size-asian="10pt" style:font-size-complex="10pt" style:font-weight-complex="bold"/>
    </style:style>
    <style:style style:name="T56" style:family="text">
      <style:text-properties style:use-window-font-color="true" loext:opacity="0%" style:font-name="Marianne" fo:font-size="10pt" officeooo:rsid="003b1d09" style:font-size-asian="10pt" style:font-size-complex="10pt" style:font-weight-complex="bold"/>
    </style:style>
    <style:style style:name="T57" style:family="text">
      <style:text-properties officeooo:rsid="0034ef7b"/>
    </style:style>
    <style:style style:name="T58" style:family="text">
      <style:text-properties officeooo:rsid="00381041"/>
    </style:style>
    <style:style style:name="T59" style:family="text">
      <style:text-properties style:text-underline-style="solid" style:text-underline-width="auto" style:text-underline-color="font-color" fo:font-weight="normal" style:font-weight-asian="normal" style:font-weight-complex="normal"/>
    </style:style>
    <style:style style:name="T60" style:family="text">
      <style:text-properties style:text-underline-style="solid" style:text-underline-width="auto" style:text-underline-color="font-color" fo:font-weight="normal" officeooo:rsid="00402df1" style:font-weight-asian="normal" style:font-weight-complex="normal"/>
    </style:style>
    <style:style style:name="T61" style:family="text">
      <style:text-properties style:text-underline-style="solid" style:text-underline-width="auto" style:text-underline-color="font-color" fo:font-weight="normal" officeooo:rsid="004b60cd" style:font-weight-asian="normal" style:font-weight-complex="normal"/>
    </style:style>
    <style:style style:name="T62" style:family="text">
      <style:text-properties fo:font-weight="normal" style:font-weight-asian="normal" style:font-weight-complex="normal"/>
    </style:style>
    <style:style style:name="T63" style:family="text">
      <style:text-properties fo:font-weight="normal" officeooo:rsid="003b1d09" style:font-weight-asian="normal" style:font-weight-complex="normal"/>
    </style:style>
    <style:style style:name="T64" style:family="text">
      <style:text-properties fo:font-weight="normal" officeooo:rsid="00692e4f" style:font-weight-asian="normal" style:font-weight-complex="normal"/>
    </style:style>
    <style:style style:name="T65" style:family="text">
      <style:text-properties officeooo:rsid="003b1d09"/>
    </style:style>
    <style:style style:name="T66" style:family="text">
      <style:text-properties fo:color="#000000" loext:opacity="100%"/>
    </style:style>
    <style:style style:name="T67" style:family="text">
      <style:text-properties fo:color="#000000" loext:opacity="100%" officeooo:rsid="0102649d" style:font-name-complex="Times New Roman1"/>
    </style:style>
    <style:style style:name="T68" style:family="text">
      <style:text-properties fo:color="#000000" loext:opacity="100%" officeooo:rsid="003fb3b7"/>
    </style:style>
    <style:style style:name="T69" style:family="text">
      <style:text-properties fo:color="#000000" loext:opacity="100%" fo:background-color="#ffffff" loext:char-shading-value="0"/>
    </style:style>
    <style:style style:name="T70" style:family="text">
      <style:text-properties fo:color="#000000" loext:opacity="100%" officeooo:rsid="00317182" fo:background-color="#ffffff" loext:char-shading-value="0"/>
    </style:style>
    <style:style style:name="T71" style:family="text">
      <style:text-properties fo:background-color="#ffffff" loext:char-shading-value="0"/>
    </style:style>
    <style:style style:name="T72" style:family="text">
      <style:text-properties officeooo:rsid="00317182" fo:background-color="#ffffff" loext:char-shading-value="0"/>
    </style:style>
    <style:style style:name="T73" style:family="text">
      <style:text-properties officeooo:rsid="0021a09a"/>
    </style:style>
    <style:style style:name="T74" style:family="text">
      <style:text-properties officeooo:rsid="004323db"/>
    </style:style>
    <style:style style:name="T75" style:family="text">
      <style:text-properties officeooo:rsid="003d6fe0"/>
    </style:style>
    <style:style style:name="T76" style:family="text">
      <style:text-properties fo:background-color="transparent" loext:char-shading-value="0"/>
    </style:style>
    <style:style style:name="T77" style:family="text">
      <style:text-properties officeooo:rsid="003b1d09" fo:background-color="transparent" loext:char-shading-value="0"/>
    </style:style>
    <style:style style:name="T78" style:family="text">
      <style:text-properties officeooo:rsid="001e4f5f"/>
    </style:style>
    <style:style style:name="T79" style:family="text">
      <style:text-properties style:font-name-complex="Times New Roman1"/>
    </style:style>
    <style:style style:name="T80" style:family="text">
      <style:text-properties officeooo:rsid="00317182" style:font-name-complex="Times New Roman1"/>
    </style:style>
    <style:style style:name="T81" style:family="text">
      <style:text-properties officeooo:rsid="00a0b6d6" style:font-name-complex="Times New Roman1"/>
    </style:style>
    <style:style style:name="T82" style:family="text">
      <style:text-properties officeooo:rsid="001d3057"/>
    </style:style>
    <style:style style:name="T83" style:family="text">
      <style:text-properties officeooo:rsid="002bab2f"/>
    </style:style>
    <style:style style:name="T84" style:family="text">
      <style:text-properties style:text-line-through-style="none" style:text-line-through-type="none" officeooo:rsid="002bab2f"/>
    </style:style>
    <style:style style:name="T85" style:family="text">
      <style:text-properties officeooo:rsid="0063b302"/>
    </style:style>
    <style:style style:name="T86" style:family="text">
      <style:text-properties officeooo:rsid="0041cb8e"/>
    </style:style>
    <style:style style:name="T87" style:family="text">
      <style:text-properties style:text-underline-style="none" officeooo:rsid="0039cf0a"/>
    </style:style>
    <style:style style:name="T88" style:family="text">
      <style:text-properties style:text-underline-style="none" officeooo:rsid="0045005f"/>
    </style:style>
    <style:style style:name="T89" style:family="text">
      <style:text-properties style:text-underline-style="none" officeooo:rsid="00381041"/>
    </style:style>
    <style:style style:name="T90" style:family="text">
      <style:text-properties style:text-underline-style="none" officeooo:rsid="00317182"/>
    </style:style>
    <style:style style:name="T91" style:family="text">
      <style:text-properties officeooo:rsid="00436a2a"/>
    </style:style>
    <style:style style:name="T92" style:family="text">
      <style:text-properties officeooo:rsid="0045005f"/>
    </style:style>
    <style:style style:name="T93" style:family="text">
      <style:text-properties officeooo:rsid="00453b01"/>
    </style:style>
    <style:style style:name="T94" style:family="text">
      <style:text-properties officeooo:rsid="00479a5b"/>
    </style:style>
    <style:style style:name="T95" style:family="text">
      <style:text-properties officeooo:rsid="004b60cd"/>
    </style:style>
    <style:style style:name="T96" style:family="text">
      <style:text-properties officeooo:rsid="004b7edf"/>
    </style:style>
    <style:style style:name="T97" style:family="text">
      <style:text-properties officeooo:rsid="0014f08e"/>
    </style:style>
    <style:style style:name="T98" style:family="text">
      <style:text-properties officeooo:rsid="00155618"/>
    </style:style>
    <style:style style:name="T99" style:family="text">
      <style:text-properties officeooo:rsid="005181c0"/>
    </style:style>
    <style:style style:name="T100" style:family="text">
      <style:text-properties style:font-name="Marianne" fo:font-size="13pt" fo:font-weight="bold" style:font-size-asian="13pt" style:font-weight-asian="bold" style:font-name-complex="Marianne" style:font-size-complex="13pt" style:font-weight-complex="bold"/>
    </style:style>
    <style:style style:name="T101" style:family="text">
      <style:text-properties style:font-name="Marianne" fo:font-size="32pt" fo:font-weight="bold" style:font-size-asian="32pt" style:font-weight-asian="bold" style:font-name-complex="Marianne" style:font-size-complex="32pt" style:font-weight-complex="bold"/>
    </style:style>
    <style:style style:name="fr1" style:family="graphic" style:parent-style-name="Graphics">
      <style:graphic-properties style:vertical-pos="from-top" style:vertical-rel="paragraph" style:horizontal-pos="from-left" style:horizontal-rel="paragraph" style:mirror="none" fo:clip="rect(0cm, 1.983cm, 3.233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3.6cm" style:run-through="foreground" style:wrap="run-through" style:number-wrapped-paragraphs="no-limit" style:vertical-pos="from-top" style:vertical-rel="paragraph" style:horizontal-pos="righ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4">ARRÊTÉ</text:p>
      <text:h text:style-name="P72" text:outline-level="1">déclarant d’intérêt général <text:span text:style-name="T91">ET AUTORISANT </text:span>les travaux <text:span text:style-name="T94">de restauration et </text:span>d’entretien <text:span text:style-name="T94">des masses d’EAUX DU BASSIN DE L’ESVES</text:span><text:span text:style-name="T33"> réalisé par </text:span><text:span text:style-name="T94">LA COMMUNAUTE DE COMMUNES LOCHES SUD TOURAINE</text:span></text:h>
      <text:p text:style-name="P54"/>
      <text:p text:style-name="P66">L<text:span text:style-name="T43">e</text:span> préf<text:span text:style-name="T41">et </text:span>d’<text:span text:style-name="T40">Indre-et-Loire</text:span></text:p>
      <text:p text:style-name="P68">Chevalier de la Légion d’honneur</text:p>
      <text:p text:style-name="P67"><text:span text:style-name="T42">Officier</text:span> de l’<text:span text:style-name="T44">O</text:span>rdre <text:span text:style-name="T44">N</text:span>ational du Mérite</text:p>
      <text:p text:style-name="P53"/>
      <text:p text:style-name="P59"><text:span text:style-name="Police_20_par_20_défaut"><text:span text:style-name="T2">V</text:span></text:span><text:span text:style-name="Police_20_par_20_défaut"><text:span text:style-name="T1">u</text:span></text:span><text:span text:style-name="Police_20_par_20_défaut"><text:span text:style-name="T6"> le </text:span></text:span><text:span text:style-name="Police_20_par_20_défaut"><text:span text:style-name="T7">C</text:span></text:span><text:span text:style-name="Police_20_par_20_défaut"><text:span text:style-name="T6">ode de l'environnement et notamment ses articles L211-7, L211-7-1 et suivant ;</text:span></text:span></text:p>
      <text:p text:style-name="P59"><text:span text:style-name="Police_20_par_20_défaut"><text:span text:style-name="T1">Vu</text:span></text:span><text:span text:style-name="Police_20_par_20_défaut"><text:span text:style-name="T6"> le </text:span></text:span><text:span text:style-name="Police_20_par_20_défaut"><text:span text:style-name="T7">C</text:span></text:span><text:span text:style-name="Police_20_par_20_défaut"><text:span text:style-name="T6">ode rural et notamment les articles L.151-36 à L.151-40 ;</text:span></text:span></text:p>
      <text:p text:style-name="P69"><text:span text:style-name="Police_20_par_20_défaut"><text:span text:style-name="T1">Vu</text:span></text:span><text:span text:style-name="Police_20_par_20_défaut"><text:span text:style-name="T6"> le </text:span></text:span><text:span text:style-name="Police_20_par_20_défaut"><text:span text:style-name="T7">S</text:span></text:span><text:span text:style-name="Police_20_par_20_défaut"><text:span text:style-name="T6">chéma </text:span></text:span><text:span text:style-name="Police_20_par_20_défaut"><text:span text:style-name="T8">Directeur </text:span></text:span><text:span text:style-name="Police_20_par_20_défaut"><text:span text:style-name="T6">d’</text:span></text:span><text:span text:style-name="Police_20_par_20_défaut"><text:span text:style-name="T7">A</text:span></text:span><text:span text:style-name="Police_20_par_20_défaut"><text:span text:style-name="T6">ménagement et de </text:span></text:span><text:span text:style-name="Police_20_par_20_défaut"><text:span text:style-name="T7">G</text:span></text:span><text:span text:style-name="Police_20_par_20_défaut"><text:span text:style-name="T6">estion des eaux du bassin Loire-Bretagne adopté le </text:span></text:span><text:span text:style-name="Police_20_par_20_défaut"><text:span text:style-name="T16">3</text:span></text:span><text:span text:style-name="Police_20_par_20_défaut"><text:span text:style-name="T6"> </text:span></text:span><text:span text:style-name="Police_20_par_20_défaut"><text:span text:style-name="T16">mars</text:span></text:span><text:span text:style-name="Police_20_par_20_défaut"><text:span text:style-name="T6"> 20</text:span></text:span><text:span text:style-name="Police_20_par_20_défaut"><text:span text:style-name="T16">22</text:span></text:span><text:span text:style-name="Police_20_par_20_défaut"><text:span text:style-name="T6">, approuvé par le préfet coordonnateur de bassin le 18 </text:span></text:span><text:span text:style-name="Police_20_par_20_défaut"><text:span text:style-name="T16">mars</text:span></text:span><text:span text:style-name="Police_20_par_20_défaut"><text:span text:style-name="T6"> 20</text:span></text:span><text:span text:style-name="Police_20_par_20_défaut"><text:span text:style-name="T16">22</text:span></text:span><text:span text:style-name="Police_20_par_20_défaut"><text:span text:style-name="T6"> ;</text:span></text:span></text:p>
      <text:p text:style-name="P59"><text:span text:style-name="Police_20_par_20_défaut"><text:span text:style-name="T1">Vu</text:span></text:span><text:span text:style-name="Police_20_par_20_défaut"><text:span text:style-name="T6"> la demande </text:span></text:span><text:span text:style-name="Police_20_par_20_défaut"><text:span text:style-name="T17">en date du 15 </text:span></text:span><text:span text:style-name="Police_20_par_20_défaut"><text:span text:style-name="T14">janvier</text:span></text:span><text:span text:style-name="Police_20_par_20_défaut"><text:span text:style-name="T9"> </text:span></text:span><text:span text:style-name="Police_20_par_20_défaut"><text:span text:style-name="T6">202</text:span></text:span><text:span text:style-name="Police_20_par_20_défaut"><text:span text:style-name="T17">4</text:span></text:span><text:span text:style-name="Police_20_par_20_défaut"><text:span text:style-name="T6"> </text:span></text:span><text:span text:style-name="Police_20_par_20_défaut"><text:span text:style-name="T9">d</text:span></text:span><text:span text:style-name="Police_20_par_20_défaut"><text:span text:style-name="T17">e</text:span></text:span><text:span text:style-name="Police_20_par_20_défaut"><text:span text:style-name="T14"> </text:span></text:span><text:span text:style-name="Police_20_par_20_défaut"><text:span text:style-name="T17">la communauté de communes Loches Sud Touraine</text:span></text:span><text:span text:style-name="Police_20_par_20_défaut"><text:span text:style-name="T6">;</text:span></text:span></text:p>
      <text:p text:style-name="P59"><text:span text:style-name="Police_20_par_20_défaut"><text:span text:style-name="T1">Vu</text:span></text:span><text:span text:style-name="Police_20_par_20_défaut"><text:span text:style-name="T6"> </text:span></text:span><text:span text:style-name="Police_20_par_20_défaut"><text:span text:style-name="T7">l</text:span></text:span><text:span text:style-name="Police_20_par_20_défaut"><text:span text:style-name="T27">es ou </text:span></text:span><text:span text:style-name="Police_20_par_20_défaut"><text:span text:style-name="T26">absence</text:span></text:span><text:span text:style-name="Police_20_par_20_défaut"><text:span text:style-name="T24"> de remarques l</text:span></text:span><text:span text:style-name="Police_20_par_20_défaut"><text:span text:style-name="T6">ors de la consultation du public qui a eu lieu </text:span></text:span><text:span text:style-name="Police_20_par_20_défaut"><text:span text:style-name="T23">du 15 février au 7 mars 2024</text:span></text:span><text:span text:style-name="Police_20_par_20_défaut"><text:span text:style-name="T25"> </text:span></text:span><text:span text:style-name="Police_20_par_20_défaut"><text:span text:style-name="T6">;</text:span></text:span></text:p>
      <text:p text:style-name="P59"><text:span text:style-name="Police_20_par_20_défaut"><text:span text:style-name="T1">Vu</text:span></text:span><text:span text:style-name="Police_20_par_20_défaut"><text:span text:style-name="T6"> la notification à l’intéressé du projet d’arrêté</text:span></text:span><text:span text:style-name="Police_20_par_20_défaut"><text:span text:style-name="T48"> </text:span></text:span><text:span text:style-name="Police_20_par_20_défaut"><text:span text:style-name="T6">;</text:span></text:span></text:p>
      <text:p text:style-name="P7"/>
      <text:p text:style-name="P58"><text:span text:style-name="Police_20_par_20_défaut"><text:span text:style-name="T1">Considérant</text:span></text:span><text:span text:style-name="Police_20_par_20_défaut"><text:span text:style-name="T6"> que les travaux relèvent rubrique 3.3.5.0 de la nomenclature annexée à l’article R214-1 du code de l’environnement, relatif à l’arrêté du 30 juin 2020 définissant les travaux de restauration des fonctionnalités naturelles des milieux aquatiques et qu’ils relèvent exclusivement de la procédure de déclaration sans seuil minimum ou maximum</text:span></text:span><text:span text:style-name="Police_20_par_20_défaut"><text:span text:style-name="T48"> </text:span></text:span><text:span text:style-name="Police_20_par_20_défaut"><text:span text:style-name="T6">;</text:span></text:span></text:p>
      <text:p text:style-name="P58"><text:span text:style-name="Police_20_par_20_défaut"><text:span text:style-name="T1">Considérant</text:span></text:span><text:span text:style-name="Police_20_par_20_défaut"><text:span text:style-name="T6"> que l’entretien des abords des cours d’eau relève des obligations des propriétaires ;</text:span></text:span></text:p>
      <text:p text:style-name="P58"><text:span text:style-name="Police_20_par_20_défaut"><text:span text:style-name="T1">Considérant</text:span></text:span><text:span text:style-name="Police_20_par_20_défaut"><text:span text:style-name="T6"> l’obligation faite </text:span></text:span><text:span text:style-name="Police_20_par_20_défaut"><text:span text:style-name="T8">aux propriétaires </text:span></text:span><text:span text:style-name="Police_20_par_20_défaut"><text:span text:style-name="T6">de maintenir un écoulement dégagé dans les cours d’eau en supprimant embâcles et végétations </text:span></text:span><text:span text:style-name="Police_20_par_20_défaut"><text:span text:style-name="T10">entraînant</text:span></text:span><text:span text:style-name="Police_20_par_20_défaut"><text:span text:style-name="T6"> l’aggravation du risque inondation</text:span></text:span><text:span text:style-name="Police_20_par_20_défaut"><text:span text:style-name="T48"> </text:span></text:span><text:span text:style-name="Police_20_par_20_défaut"><text:span text:style-name="T6">;</text:span></text:span></text:p>
      <text:p text:style-name="P58"><text:span text:style-name="Police_20_par_20_défaut"><text:span text:style-name="T1">Considérant</text:span></text:span><text:span text:style-name="Police_20_par_20_défaut"><text:span text:style-name="T6"> que </text:span></text:span><text:span text:style-name="Police_20_par_20_défaut"><text:span text:style-name="T18">la communauté de communes Loches Sud Touraine</text:span></text:span><text:span text:style-name="Police_20_par_20_défaut"><text:span text:style-name="T6"> ne demande pas de participation financière aux propriétaires pour les travaux de restauration et ne demande aucune expropriation, la procédure n’est pas soumise à enquête publique ;</text:span></text:span></text:p>
      <text:p text:style-name="P58"><text:span text:style-name="Police_20_par_20_défaut"><text:span text:style-name="T1">Considérant</text:span></text:span><text:span text:style-name="Police_20_par_20_défaut"><text:span text:style-name="T6"> que les travaux projetés dans le programme de restauration ont pour but de répondre à la Directive Cadre sur l’Eau ainsi qu’au schéma Directeur d’Aménagement et de Gestion des Eaux (SDAGE) Loire Bretagne ;</text:span></text:span></text:p>
      <text:p text:style-name="P58"><text:span text:style-name="Police_20_par_20_défaut"><text:span text:style-name="T1">Considérant</text:span></text:span><text:span text:style-name="Police_20_par_20_défaut"><text:span text:style-name="T6"> que les travaux projetés dans le programme d’action</text:span></text:span><text:span text:style-name="Police_20_par_20_défaut"><text:span text:style-name="T11">s</text:span></text:span><text:span text:style-name="Police_20_par_20_défaut"><text:span text:style-name="T6"> présentent un intérêt général puisqu’ils contribuent à maintenir ou améliorer la qualité de l’eau, la gestion des conditions d’écoulements, la diversité de la faune et de la flore et de maintenir un intérêt paysager du cours d’eau et vise l’atteinte ou le maintien d’un bon état écologique des cours d’eau</text:span></text:span><text:span text:style-name="Police_20_par_20_défaut"><text:span text:style-name="T48"> </text:span></text:span><text:span text:style-name="Police_20_par_20_défaut"><text:span text:style-name="T6">;</text:span></text:span></text:p>
      <text:p text:style-name="P40"><text:soft-page-break/><text:span text:style-name="Police_20_par_20_défaut"><text:span text:style-name="T36">C</text:span></text:span><text:span text:style-name="Police_20_par_20_défaut"><text:span text:style-name="T37">onsidérant</text:span></text:span><text:span text:style-name="Police_20_par_20_défaut"><text:span text:style-name="T34"> </text:span></text:span><text:span text:style-name="Police_20_par_20_défaut">que certains types d’aménagement, notamment ceux liés à la restauration de la continuité écologique des cours d’eau, devront faire l’objet de dossier</text:span><text:span text:style-name="Police_20_par_20_défaut"><text:span text:style-name="T46">s</text:span></text:span><text:span text:style-name="Police_20_par_20_défaut"> </text:span><text:span text:style-name="Police_20_par_20_défaut"><text:span text:style-name="T46">de déclaration</text:span></text:span><text:span text:style-name="Police_20_par_20_défaut">, afin de garantir la prise en compte de tous les enjeux, et de garantir le gain écologique et la non-incidence du scénario retenu sur les milieux ;</text:span></text:p>
      <text:p text:style-name="P13"/>
      <text:p text:style-name="P5">Sur proposition d<text:span text:style-name="T93">e la</text:span> direct<text:span text:style-name="T93">rice</text:span> départementa<text:span text:style-name="T46">le</text:span> de territoire <text:span text:style-name="T47">d’Indre-et-Loire</text:span>,</text:p>
      <text:p text:style-name="P56"/>
      <text:p text:style-name="P54">ARRÊTE</text:p>
      <text:p text:style-name="P55"/>
      <text:p text:style-name="P60"><text:span text:style-name="Police_20_par_20_défaut"><text:span text:style-name="T1">Article 1</text:span></text:span><text:span text:style-name="Police_20_par_20_défaut"><text:span text:style-name="T51">er </text:span></text:span><text:span text:style-name="Police_20_par_20_défaut"><text:span text:style-name="T1">: Emprise et consistance des travaux</text:span></text:span></text:p>
      <text:p text:style-name="P8">Les travaux <text:span text:style-name="T52">de restauration morphologique, de renaturation, les interventions sur ouvrages, la gestion des espèces exotiques envahissantes prévus dans le programme d’actions, </text:span>sont déclarés d’intérêt général sur les communes de :</text:p>
      <text:p text:style-name="P12">Ligueil, Civray-Sur-Esves, Varennes, Descartes, Ciran, Mouzay, Vou, Saint-Senoch, La Chapelle-Blanche-Saint-Martin, Cussay, Esves-Le-Moutier, Betz-Le-Château, Bournan, Sepmes. </text:p>
      <text:p text:style-name="P14">(Annexe <text:span text:style-name="T95">1</text:span> : Tableau des actions du programme de travaux)</text:p>
      <text:p text:style-name="P28">Les travaux <text:span text:style-name="T49">sont </text:span>déclarés d'intérêt général pour une période de 6 ans. <text:span text:style-name="T49">L</text:span>e bénéficiaire peut demander prolongation de la présente <text:span text:style-name="T50">déclaration d’intérêt général</text:span>.</text:p>
      <text:p text:style-name="P28"/>
      <text:p text:style-name="P61"><text:span text:style-name="Police_20_par_20_défaut"><text:span text:style-name="T1">Article 2 : Autorisation des propriétaires privés</text:span></text:span></text:p>
      <text:p text:style-name="P9"><text:span text:style-name="T95">La communauté de communes Loches Sud Touraine</text:span> devra obtenir les autorisations <text:span text:style-name="T53">écrites </text:span>de réalisation des travaux sur les parcelles concernées auprès des propriétaires<text:span text:style-name="T59"> (</text:span><text:span text:style-name="T60">Annexe </text:span><text:span text:style-name="T61">2</text:span><text:span text:style-name="T60"> L</text:span><text:span text:style-name="T59">iste des parcelles).</text:span></text:p>
      <text:p text:style-name="P9">Les propriétaires riverains seront informés 1<text:span text:style-name="T92">5</text:span> <text:span text:style-name="T92">jours</text:span> avant la réalisation des travaux sur leur parcelle.</text:p>
      <text:p text:style-name="P6">Aucune compensation financière ne sera demandée aux propriétaires.</text:p>
      <text:p text:style-name="P6"/>
      <text:p text:style-name="P63"><text:span text:style-name="T55">Article </text:span><text:span text:style-name="T56">3</text:span><text:span text:style-name="T55"> : Obligations des propriétaires et exploitants riverains</text:span></text:p>
      <text:p text:style-name="P24">Pendant la durée des travaux, les propriétaires ou leurs ayants droits et exploitants riverains sont tenus de laisser passer sur leurs terrains les fonctionnaires et les agents chargés de la surveillance, les entrepreneurs ou ouvriers, ainsi que les engins mécaniques strictement nécessaires à la réalisation de travaux, dans la limite d'une largeur de six mètres.</text:p>
      <text:p text:style-name="P24"/>
      <text:p text:style-name="P24">Les terrains bâtis ou clos de murs à la date du 3 février 1995 ainsi que les cours et jardins attenant aux habitations sont exempts de la servitude en ce qui concerne le passage des engins. La servitude instituée au premier alinéa s'applique autant que possible en suivant la rive du cours d'eau et en respectant les arbres et plantations existants.</text:p>
      <text:p text:style-name="P24"/>
      <text:p text:style-name="P24">Au-delà de la période de travaux et jusqu’à expiration du présent arrêté préfectoral, les propriétaires ou leurs ayants droits et les exploitants riverains doivent laisser le passage aux représentants d<text:span text:style-name="T57">u</text:span> pétitionnaire chargés d’apprécier l’état général et les travaux d’entretien et de restauration à mener.</text:p>
      <text:p text:style-name="P20">A l'issue de la réalisation des travaux projetés et dans le respect de ceux-ci, les propriétaires ou leurs ayants droits et exploitants riverains seront responsables de l'entretien des aménagements réalisés (entretien du lit et des berges, entretien des clôtures, abreuvoirs, gués et passerelles aménagés, entretien de la ripisylve et des plantations, etc.).</text:p>
      <text:p text:style-name="P6"/>
      <text:p text:style-name="P33"><text:span text:style-name="T35">Article </text:span><text:span text:style-name="T38">4</text:span><text:span text:style-name="T35"> : Validation </text:span><text:span text:style-name="T39">et suivi</text:span><text:span text:style-name="T35"> des travaux </text:span></text:p>
      <text:p text:style-name="P15"><text:span text:style-name="T88">Chaque chantier relevant de la loi sur l’eau devra faire l’objet </text:span><text:span text:style-name="T89">d’</text:span><text:span text:style-name="T88">une déclaration au titre de l’article R214-1 du code de l’environnement déposé auprès de la Direction Départementale des Territoires </text:span><text:span text:style-name="T87">d’Indre-et-Loire et instruite selon la réglementation en vigueur au moment du dépôt.</text:span></text:p>
      <text:p text:style-name="P31"><text:span text:style-name="T90">Les dossiers de déclaration</text:span><text:span text:style-name="T87"> comprendront :</text:span></text:p>
      <text:p text:style-name="P30">- la nature, la consistance, le volume et l'objet de l'ouvrage, de l'installation, des travaux avec :</text:p>
      <text:list text:style-name="WWNum1">
        <text:list-item>
          <text:p text:style-name="P75"><text:soft-page-break/>les type et caractéristique de l'« activité, installation, ouvrage, travaux »,</text:p>
        </text:list-item>
        <text:list-item>
          <text:p text:style-name="P75">le ou les cours d'eau concerné(s),</text:p>
        </text:list-item>
        <text:list-item>
          <text:p text:style-name="P75">la localisation (commune(s), lieu-dit, références cadastrales),</text:p>
        </text:list-item>
        <text:list-item>
          <text:p text:style-name="P75">les types et tailles de matériaux utilisés,</text:p>
        </text:list-item>
        <text:list-item>
          <text:p text:style-name="P75">les plans (niveau projet de la vue en plan, le profil en long et les profils en travers) de l’« installation, ouvrage, travaux » ;</text:p>
        </text:list-item>
        <text:list-item>
          <text:p text:style-name="P75">les modalités d'exécution des travaux ;</text:p>
        </text:list-item>
        <text:list-item>
          <text:p text:style-name="P75">les incidences du projet sur la ressource en eau, le milieu aquatique, l'écoulement, le niveau et la qualité des eaux ;</text:p>
        </text:list-item>
        <text:list-item>
          <text:p text:style-name="P76">un inventaire terrain faune/flore si les enjeux le justifie<text:span text:style-name="T86">nt</text:span>,</text:p>
        </text:list-item>
        <text:list-item>
          <text:p text:style-name="P75">les précautions envisagées en phase chantier.</text:p>
        </text:list-item>
      </text:list>
      <text:p text:style-name="P30">L<text:span text:style-name="T92">es travaux ne pourront débuter qu’après un accord écrit de la DDT37 dont la décision sera affiché en mairie au moins 15 jours avant le début des travaux.</text:span></text:p>
      <text:p text:style-name="P30"/>
      <text:p text:style-name="P30">En outre, le bénéficiaire devra prendre les précautions nécessaires pour limiter la turbidité de l'eau et le déplacement de matière en suspension. Ainsi lors de leur mise en <text:span text:style-name="T50">œuvre</text:span>, les matériaux amenés devront être déposés et non jetés dans le lit du cours d'eau. De plus, des dispositifs de type filtre à paille ou brande ou gravier devront être positionnés en aval des travaux afin de piéger les sédiments et les matières en suspension pour ne pas provoquer le colmatage du cours d’eau.</text:p>
      <text:p text:style-name="P30">La période d’exécution des travaux sera évaluée au cas par cas, en fonction :</text:p>
      <text:p text:style-name="P30">- de la portance des sols pour les engins de travaux, l’objectif étant de ne pas déstabiliser les berges, ni dégrader les zones humides ;</text:p>
      <text:p text:style-name="P30">- du dérangement de la faune de bordure et des espèces protégées spécifiques aux milieux aquatiques. Les travaux de coupe de la ripisylve seront alors anticipés de plusieurs mois et devront être réalisés en période hivernale.</text:p>
      <text:p text:style-name="P30"/>
      <text:p text:style-name="P30">Enfin, une ou plusieurs pêches de sauvegarde préalable aux travaux seront réalisées afin de préserver les espèces vertébrées aquatiques pouvant être potentiellement piégées. Les poissons capturés seront déplacés et remis dans le cours d’eau en amont de la zone de travaux, hormis les espèces indésirables qui seront détruites sur place.</text:p>
      <text:p text:style-name="P29"/>
      <text:p text:style-name="P42">Article <text:span text:style-name="T65">5</text:span> : Prescriptions spécifiques <text:span text:style-name="T46">à intégrer dans les dossiers complémentaires </text:span></text:p>
      <text:p text:style-name="P27">Les prescriptions suivantes devront être intégrées dans les dossiers de déclaration prévu à l’article 4 du présent arrêté. Ces prescriptions pourront être adaptées sur justification dans le dossier de déclaration.</text:p>
      <text:p text:style-name="P26"/>
      <text:p text:style-name="P42"><text:tab/><text:span text:style-name="T63">5</text:span><text:span text:style-name="T64">-1 : mesures spécifiques concernant le traitement des ouvrages</text:span></text:p>
      <text:p text:style-name="P41"><text:span text:style-name="T67">Le programme d'actions pr</text:span><text:span text:style-name="T66">évoit la réalisation d’études complémentaires portant sur le rétablissement de la continuité écologique sur les gros ouvrages ou les complexes hydrauliques. Ces études complémentaires détaillant les choix d’aménagement et leur incidence sur la ligne d’eau, devront également intégrer la recherche sur la consistance légale et l</text:span><text:span text:style-name="T68">es éléments techniques modificatifs </text:span><text:span text:style-name="T66">du droit d’eau. Elles seront réalisées en concertation avec les propriétaires. L’association des services de l’État à la démarche de définition et du choix du scénario retenu se fera le plus en amont possible, afin de s’assurer de la réglementation en vigueur et de la prise en compte du contexte local (usages avérés, droit d’eau, souhait des propriétaires). Ainsi, pour chaque projet issu de ces études, des dossiers techniques supplémentaires devront être déposés à la DDT comp</text:span><text:span text:style-name="T69">étente </text:span><text:span text:style-name="T70">sous la forme d’un dossier de déclaration</text:span><text:span text:style-name="T69">.</text:span></text:p>
      <text:p text:style-name="P52">Tout scénario d’aménagement ou d’effacement d’ouvrage sera le fruit d’une concertation préalable. L’action ne se réalisera qu’après accord des propriétaires concernés et validation technique et réglementaire.</text:p>
      <text:p text:style-name="P52"/>
      <text:p text:style-name="P25"><text:tab/>5-2 : mesures de préservation de la qualité des eaux et du milieu naturel</text:p>
      <text:p text:style-name="P44">L'ensemble des actions autorisées pa<text:span text:style-name="T71">r la </text:span><text:span text:style-name="T72">déclaration d’intérêt général</text:span><text:span text:style-name="T71"> est sou</text:span>mis au respect des mesures de prévention suivantes.</text:p>
      <text:p text:style-name="P45">Afin de réduire les risques de pollution du milieu naturel, les « activités, installations, ouvrages, travaux » suivantes sont interdits dans le lit majeur des cours d'eau :</text:p>
      <text:p text:style-name="P45">- le nettoyage des outils, engins de chantier et véhicules ;</text:p>
      <text:p text:style-name="P45">- le stockage d’hydrocarbures ;</text:p>
      <text:p text:style-name="P45"><text:soft-page-break/>- le rejet d’huiles, d’hydrocarbures ou toute autre substance impropre ou polluante ;</text:p>
      <text:p text:style-name="P51"><text:span text:style-name="T62">- l'entretien, la réparat</text:span>ion et le ravitaillement des outils, engins de chantier et véhicules.</text:p>
      <text:p text:style-name="P51"/>
      <text:p text:style-name="P51">En cas d’immobilisation inopinée d’engins de chantier ou véhicules aux abords d'un cours d’eau, des zones de manutention étanches devront être installées.</text:p>
      <text:p text:style-name="P51">Le ravitaillement en extérieur des outils de chantier sera réalisé uniquement sur des emplacements imperméables éloignés du cours d'eau.</text:p>
      <text:p text:style-name="P51">Concernant le stockage des engins chantier et véhicules, en période d’inactivité prolongée, ces derniers seront repliés en dehors d'une zone inondable. De plus, toute zone d'installation de chantier doit également être en dehors d'une zone inondable.</text:p>
      <text:p text:style-name="P51">En cas d'écoulement de produits polluant sur le sol, des mesures visant à bloquer la pollution et à récupérer au mieux et au plus vite les produits déversés seront immédiatement mises en œuvre (produits absorbants, etc.). Sur ce point tous les chefs de chantier disposeront de kits antipollution.</text:p>
      <text:p text:style-name="P51">Enfin, tous les déchets de chantier seront évacués en décharge autorisée.</text:p>
      <text:p text:style-name="P51"/>
      <text:p text:style-name="P51">L'exécution de tous travaux ne doit pas porter atteinte aux milieux naturels. À cet égard, les dispositions suivantes doivent être mises en œuvre :</text:p>
      <text:p text:style-name="P51">- les interventions sur les berges et lit mineur des cours d'eau se feront de préférence en période d'étiage. Tous travaux sur une autre période devra faire l'objet d'une demande de dérogation validée par la DDT compétente sur la zone d’intervention ;</text:p>
      <text:p text:style-name="P51">- la rupture d'écoulement non naturelle des cours d'eau est interdite pendant la réalisation de travaux dans le lit mineur du cours d'eau <text:span text:style-name="T46">conformément à l’article L214-18 du code de l’Environnement.</text:span> <text:span text:style-name="T46">L</text:span>a continuité hydraulique des travaux devra être assurée soit par gravitation naturelle, gravitation forcée (mise en place d'un batardeau avec passage du débit d'eau dans une canalisation) soit par pompage avec décantation et filtration de l'eau (mise en place d'un batardeau, pompage de l'eau en amont, transition des eaux pompées dans un dispositif de décantation et filtration avant rejet vers l'aval ;</text:p>
      <text:p text:style-name="P51">- les zones de cours d'eau asséchées par nécessité pour la réalisation de travaux devront faire l'objet d'une ou plusieurs pêches de sauvegarde ;</text:p>
      <text:p text:style-name="P51">- les interventions dans le lit mineur des cours d’eau classés en première catégorie piscicole est proscrite pendant la période de reproduction des salmonidés (1er décembre – 31 mars) exception faite pour le retrait des embâcles en cas d'atteinte à la sécurité publique ;</text:p>
      <text:p text:style-name="P51">- la présence d'engins de chantier dans le lit mineur du cours d'eau est interdite, les engins de chantier devront travailler de la rive ou sur des embarcations. Par exception, lors des travaux liés à la réalisation des passages à gué et des abreuvoirs doubles, les engins pourront pénétrer temporairement dans le lit mineur, sous réserve du respect de la période d’intervention (à l’étiage) et sous réserve de ne pas y stationner.</text:p>
      <text:p text:style-name="P51"/>
      <text:p text:style-name="P51"><text:tab/><text:span text:style-name="T65">5</text:span>-<text:span text:style-name="T73">3</text:span> : Gestion des embâcles</text:p>
      <text:p text:style-name="P51">Pour garantir l’absence de risque en matière de sécurité publique, les dispositions suivantes doivent, a minima, être impérativement mises en œuvre <text:span text:style-name="T74">lors des travaux prévus par le pétitionnaire</text:span> :</text:p>
      <text:p text:style-name="P51">- les travaux pourront être effectués tout au long de l’année dès lors qu’il s’agit d’une question de sécurité publique (y compris pour sécuriser les parcours de navigation).</text:p>
      <text:p text:style-name="P51">- les embâcles conservés devront être parfaitement ancrés. Lorsque plusieurs branches dépassent de l'eau, une branche au moins sera conservée ou coupée à minima 30 cm au-dessus de la ligne d’eau avant débordement pour des raisons de sécurité des usagers ;</text:p>
      <text:p text:style-name="P51">- les travaux seront effectués de l’amont vers l’aval, les débris végétaux seront évacués du lit de la rivière pour éviter d’être emportés par les crues ;</text:p>
      <text:p text:style-name="P51">- les embâcles importants pourront être évacués du lit mineur au moyen d’un treuil ou d’un godet pour les bois trop lourds.</text:p>
      <text:p text:style-name="P50"/>
      <text:p text:style-name="P46"><text:tab/><text:span text:style-name="T65">5-4 : Espèces protégées</text:span></text:p>
      <text:p text:style-name="P46">Afin de garantir la non destruction ou la non perturbation d'individus ou d'habitats d'espèces protégées, le pétitionnaire réalise une évaluation des incidences faune flore.</text:p>
      <text:p text:style-name="P46">Le pétitionnaire réalise des inventaires dont les conclusions et données seront annexées au dossier de <text:span text:style-name="T54">déclaration.</text:span></text:p>
      <text:p text:style-name="P43">il sera réalisé via un prestataire ext<text:span text:style-name="T86">erne</text:span> reconnu pour son expertise en matière de biodiversité, une prospection syst<text:span text:style-name="T86">ématique</text:span> préalable à chaque chantier sur chacun des sites concernés par une espèce <text:soft-page-break/>pro<text:span text:style-name="T96">tégée</text:span>. Un protocole sera défini chaq<text:span text:style-name="T86">ue</text:span> année en collaboration avec les partenaires <text:span text:style-name="T99">de la communauté de communes Loches Sud Touraine</text:span> et l'OFB ainsi que l'unité en charge de la biodiversité de la DDT 37.</text:p>
      <text:p text:style-name="P47"/>
      <text:p text:style-name="P46">Le bénéficiaire est tenu de verser les données brutes de biodiversité acquises lors de l’étude préalable. Il doit également fournir celles recueillies postérieurement à la décision administrative à l’occasion du suivi des <text:span text:style-name="T75">travaux.</text:span> Toutes ces données sont à verser sur l’espace de dépôt : https://depot-legal-biodiversite.naturefrance.fr/.</text:p>
      <text:p text:style-name="P46">Le récépissé de dépôt est transmis sans délai à la DDT d’Indre-et-Loire.</text:p>
      <text:p text:style-name="P46">On entend par données brutes de biodiversité les données d’observation de taxons, d’habitats d’espèces, ou d’habitats naturels, recueillies par observation directe, par bibliographie ou par acquisition auprès d’organismes détenant des données existantes.</text:p>
      <text:p text:style-name="P46"/>
      <text:p text:style-name="P46">L'analyse de ces inventaires donne lieu à la mise en place de mesures d'évitement et de réduction. Le pétitionnaire doit ensuite conclure sur l'absence ou le non impact résiduel sur les espèces protégées et leurs habitats.</text:p>
      <text:p text:style-name="P46">Si un impact résiduel existe, le pétitionnaire, doit décider de déposer ou non un dossier de dérogation espèces protégées en fonction de l'enjeu. Cette décision doit être motivée.</text:p>
      <text:p text:style-name="P46"/>
      <text:p text:style-name="P46"><text:span text:style-name="T45">D</text:span>ans le cas d'un impact sur une frayère de poissons protégées par l'arrêté de 1988, le dépôt d'une demande de dérogation espèce protégé sera exigé.</text:p>
      <text:p text:style-name="P46"/>
      <text:p text:style-name="P46">La dérogation espèce protégée fait l'objet d'une procédure à part entière.</text:p>
      <text:p text:style-name="P46"/>
      <text:p text:style-name="P48"><text:tab/><text:span text:style-name="T65">5-5 : Zones humides</text:span></text:p>
      <text:p text:style-name="P49">Le pétitionnaire doit : </text:p>
      <text:list text:style-name="L1">
        <text:list-item>
          <text:p text:style-name="P77">Déterminer l'état initial et la surface de zones humides impactées par les travaux </text:p>
        </text:list-item>
        <text:list-item>
          <text:p text:style-name="P77">Appliquer les mesures d'évitement et de réduction de ces impacts </text:p>
        </text:list-item>
        <text:list-item>
          <text:p text:style-name="P77">Si des impacts résiduels demeurent, le pétitionnaire doit justifier que les travaux réalisés n'engendreront pas de perte de zone humide, voire permettront un gain - estimer les surfaces de zones humides créées. </text:p>
        </text:list-item>
        <text:list-item>
          <text:p text:style-name="P78">S'engager sur un suivi habitat ou botanique adapté à l'état initial <text:span text:style-name="T46">et aux enjeux</text:span> à n+1, n+2 et n+5 qui validera la présence des zones humides. </text:p>
        </text:list-item>
      </text:list>
      <text:p text:style-name="P48"/>
      <text:p text:style-name="P48"><text:tab/><text:span text:style-name="T65">5-6 : Espèces exotiques envahissantes</text:span></text:p>
      <text:p text:style-name="P48">Un inventaire des espèces exotiques envahissantes est réalisé sur l'emprise des travaux. <text:line-break/>Un protocole est établi par espèces à traiter afin d'éviter toute dissémination. </text:p>
      <text:p text:style-name="P46"/>
      <text:p text:style-name="P34"><text:span text:style-name="T76">Article </text:span><text:span text:style-name="T77">6</text:span><text:span text:style-name="T76"> : Modifications des caractéristiques</text:span><text:span text:style-name="T78"> et de la déclaration d’intérêt général</text:span> </text:p>
      <text:p text:style-name="P32"><text:span text:style-name="T79">Toute modification apportée par le bénéficiaire </text:span><text:span text:style-name="T80">de la déclaration d’intérêt général</text:span><text:span text:style-name="T79">, et de nature à entraîner un changement notable des éléments du dossier de demande </text:span><text:span text:style-name="T80">de déclaration d’intérêt général</text:span><text:span text:style-name="T79">, doit être portée, avant sa réalisation, à la connaissance </text:span><text:span text:style-name="T81">d</text:span><text:span text:style-name="T80">u</text:span><text:span text:style-name="T81"> </text:span><text:span text:style-name="T79">préf</text:span><text:span text:style-name="T80">e</text:span><text:span text:style-name="T79">t avec tous les éléments d'appréciation conformément aux dispositions de l'article R.214-18 du code de l'environnement. </text:span></text:p>
      <text:p text:style-name="P36"/>
      <text:p text:style-name="P36">S'il estime que les modifications sont de nature à entraîner des dangers ou des inconvénients pour les éléments énumérés à l'article L.211-1 du code de l’environnement, l<text:span text:style-name="T50">e</text:span> préf<text:span text:style-name="T50">e</text:span>t invite le bénéficiaire à déposer une nouvelle demande <text:span text:style-name="T50">de déclaration d’intérêt général</text:span> Celle-ci est soumise aux mêmes formalités que la demande <text:span text:style-name="T50">initiale</text:span>.</text:p>
      <text:p text:style-name="P39"/>
      <text:p text:style-name="P37">Article <text:span text:style-name="T65">7</text:span> : Déclaration d’incidents ou d’accidents</text:p>
      <text:p text:style-name="P21">Le bénéficiaire est tenu dès qu’il en a connaissance de déclarer <text:span text:style-name="T58">au</text:span> Préf<text:span text:style-name="T58">et </text:span>et au Maire du lieu d’implantation des travaux tout incident ou accident intéressant ceux-ci et portant atteinte à la préservation des écosystèmes aquatiques et des zones humides, à la qualité et au mode d’écoulement des eaux ou aux activités légalement exercées faisant usage de l’eau. Sans préjudice des mesures que pourra prescrire l<text:span text:style-name="T58">e</text:span> Préf<text:span text:style-name="T58">et</text:span>, le bénéficiaire, son représentant sur le chantier et l’entrepreneur des travaux <text:soft-page-break/>doivent prendre toutes les mesures utiles pour mettre fin à la cause de l’incident ou de l’accident portant atteinte au milieu aquatique, <text:span text:style-name="T82">ainsi que </text:span>pour évaluer <text:span text:style-name="T82">ses</text:span> conséquences et y remédier.</text:p>
      <text:p text:style-name="P38"/>
      <text:p text:style-name="P62"><text:span text:style-name="Police_20_par_20_défaut"><text:span text:style-name="T1">Article </text:span></text:span><text:span text:style-name="Police_20_par_20_défaut"><text:span text:style-name="T3">8</text:span></text:span><text:span text:style-name="Police_20_par_20_défaut"><text:span text:style-name="T1"> : Formalité de publicité</text:span></text:span></text:p>
      <text:p text:style-name="P23">Le présent arrêté ser<text:span text:style-name="T46">a</text:span> publié sur le site internet de <text:span text:style-name="T45">la</text:span> préfecture<text:span text:style-name="T83"> d’Indre-et-Loire</text:span><text:span text:style-name="T84"> </text:span>pour une durée <text:span text:style-name="T45">de </text:span>6 mois <text:span text:style-name="T46">et afficher en mairie pour une durée de 1 mois.</text:span></text:p>
      <text:p text:style-name="P23"/>
      <text:p text:style-name="P35">Article <text:span text:style-name="T65">9</text:span> : <text:span text:style-name="T85">Délais et voies </text:span>de recours </text:p>
      <text:p text:style-name="P11"><text:span text:style-name="T97">C</text:span>onformément aux dispositions de l'article R.421-1 et suivants du code de justice administrative et du livre IV du code des relations entre le public et l’administration, <text:span text:style-name="T97">la présente décisionpeut être contestée d</text:span>ans un délai de deux mois à compter de la date de <text:span text:style-name="T97">sa</text:span> notification :</text:p>
      <text:p text:style-name="P64"><text:span text:style-name="T6">- </text:span><text:span text:style-name="T20">par </text:span><text:span text:style-name="T6">recours gracieux, adressé </text:span><text:span text:style-name="T21">au préfet</text:span><text:span text:style-name="T6"> d’Indre-et-Loire - </text:span>PRÉFECTURE D INDRE ET LOIRE 37925 TOURS CEDEX 9 </text:p>
      <text:p text:style-name="P64"><text:span text:style-name="T6">- un recours hiérarchique, adressé au ministre de </text:span><text:span text:style-name="T22">la Transition Ecologique et de la Cohésion des Territoires -</text:span>Hôtel de Roquelaure - 75700 Paris 07 SP </text:p>
      <text:p text:style-name="P16">Dans ces deux cas, le silence de l’administration vaut rejet implicite au terme d’un délai de deux mois.</text:p>
      <text:p text:style-name="P11">- <text:span text:style-name="T98">par </text:span>recours contentieux, en saisissant le tribunal administratif d’Orléans - 28, rue de la Bretonnerie 45057 Orléans cédex 1</text:p>
      <text:p text:style-name="P70"><text:span text:style-name="T6">Le tribunal administratif peut également être saisi par l'application informatique Télérecours accessible par le site internet </text:span><text:a xlink:type="simple" xlink:href="http://www.telerecours.fr/" text:style-name="Internet_20_link" text:visited-style-name="Visited_20_Internet_20_Link"><text:span text:style-name="T6">www.telerecours.f</text:span><text:span text:style-name="T19">r</text:span></text:a></text:p>
      <text:p text:style-name="P22"/>
      <text:p text:style-name="P62"><text:span text:style-name="Police_20_par_20_défaut"><text:span text:style-name="T1">Article </text:span></text:span><text:span text:style-name="Police_20_par_20_défaut"><text:span text:style-name="T4">1</text:span></text:span><text:span text:style-name="Police_20_par_20_défaut"><text:span text:style-name="T3">0</text:span></text:span><text:span text:style-name="Police_20_par_20_défaut"><text:span text:style-name="T1"> : </text:span></text:span><text:span text:style-name="Police_20_par_20_défaut"><text:span text:style-name="T5">Exécution</text:span></text:span></text:p>
      <text:p text:style-name="P62"><text:span text:style-name="Police_20_par_20_défaut"><text:span text:style-name="T6">La secrétaire générale </text:span></text:span><text:span text:style-name="Police_20_par_20_défaut"><text:span text:style-name="T15">par intérim </text:span></text:span><text:span text:style-name="Police_20_par_20_défaut"><text:span text:style-name="T6">de la préfecture d’Indre-et-Loire, l</text:span></text:span><text:span text:style-name="Police_20_par_20_défaut"><text:span text:style-name="T13">a</text:span></text:span><text:span text:style-name="Police_20_par_20_défaut"><text:span text:style-name="T6"> direct</text:span></text:span><text:span text:style-name="Police_20_par_20_défaut"><text:span text:style-name="T13">rice</text:span></text:span><text:span text:style-name="Police_20_par_20_défaut"><text:span text:style-name="T6"> départementa</text:span></text:span><text:span text:style-name="Police_20_par_20_défaut"><text:span text:style-name="T7">l</text:span></text:span><text:span text:style-name="Police_20_par_20_défaut"><text:span text:style-name="T13">e</text:span></text:span><text:span text:style-name="Police_20_par_20_défaut"><text:span text:style-name="T6"> des territoires d’Indre-et-Loire, le chef de service départemental d’Indre-et-Loire </text:span></text:span><text:span text:style-name="Police_20_par_20_défaut"><text:span text:style-name="T7">d</text:span></text:span><text:span text:style-name="Police_20_par_20_défaut"><text:span text:style-name="T6">e l’Office français pour la Biodiversité et le commandant d</text:span></text:span><text:span text:style-name="Police_20_par_20_défaut"><text:span text:style-name="T7">u</text:span></text:span><text:span text:style-name="Police_20_par_20_défaut"><text:span text:style-name="T6"> groupement de gendarmerie </text:span></text:span><text:span text:style-name="Police_20_par_20_défaut"><text:span text:style-name="T12">concerné </text:span></text:span><text:span text:style-name="Police_20_par_20_défaut"><text:span text:style-name="T6">sont chargés, chacun en ce qui le concerne, de l’exécution du présent arrêté.</text:span></text:span></text:p>
      <text:p text:style-name="P10"/>
      <text:p text:style-name="P57"/>
      <text:p text:style-name="P65">Tours le, </text:p>
      <text:p text:style-name="P65"/>
      <text:p text:style-name="P65"/>
      <text:p text:style-name="P65">Patrice LATRO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modern" style:font-pitch="variable"/>
    <style:font-face style:name="Liberation Serif1" svg:font-family="'Liberation Serif'" style:font-family-generic="roman" style:font-pitch="variable"/>
    <style:font-face style:name="Liberation Serif2" svg:font-family="'Liberation Serif'" style:font-family-generic="system" style:font-pitch="variable"/>
    <style:font-face style:name="Lucida Sans" svg:font-family="'Lucida Sans'" style:font-family-generic="modern" style:font-pitch="variable"/>
    <style:font-face style:name="Lucida Sans1" svg:font-family="'Lucida Sans'" style:font-family-generic="swiss"/>
    <style:font-face style:name="Lucida Sans2" svg:font-family="'Lucida Sans'"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arianne2" svg:font-family="Marianne" style:font-adornments="Normal"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fr" fo:country="FR" style:letter-kerning="true" style:font-name-asia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fr" fo:country="FR" style:letter-kerning="true" style:font-name-asia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Marianne2" fo:font-family="Marianne" style:font-style-name="Normal" style:font-family-generic="modern"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Standard" style:class="extra">
      <style:paragraph-properties fo:margin-top="0cm" fo:margin-bottom="0cm" style:contextual-spacing="false" text:number-lines="false" text:line-number="0">
        <style:tab-stops>
          <style:tab-stop style:position="8.8cm" style:type="center"/>
          <style:tab-stop style:position="17.6cm" style:type="right"/>
        </style:tab-stops>
      </style:paragraph-properties>
      <style:text-properties style:font-name="Marianne2" fo:font-family="Marianne" style:font-style-name="Normal" style:font-family-generic="modern" style:font-pitch="variable" fo:font-size="8pt" style:font-size-asian="10.5pt"/>
    </style:style>
    <style:style style:name="Heading_20_1" style:display-name="Heading 1" style:family="paragraph" style:parent-style-name="Standard" style:default-outline-level="1" style:class="text">
      <style:paragraph-properties fo:text-align="center" style:justify-single-word="false" fo:hyphenation-ladder-count="no-limit"/>
      <style:text-properties fo:font-size="12pt" fo:font-weight="bold" style:font-size-asian="12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1"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isa_20_d_27_arrêté" style:display-name="visa d'arrêté" style:family="paragraph" style:parent-style-name="Standard">
      <style:paragraph-properties fo:margin-top="0.106cm" fo:margin-bottom="0cm" style:contextual-spacing="false" fo:hyphenation-ladder-count="no-limit"/>
      <style:text-properties fo:font-size="11pt" fo:language="fr" fo:country="CA"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TitreX" style:family="paragraph" style:default-outline-level="">
      <style:paragraph-properties fo:margin-top="0.212cm" fo:margin-bottom="0cm" style:contextual-spacing="false" fo:orphans="2" fo:widows="2" style:writing-mode="lr-tb"/>
      <style:text-properties style:font-name="Arial" fo:font-family="Arial" style:font-family-generic="swis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language-complex="ar" style:country-complex="SA"/>
    </style:style>
    <style:style style:name="Titre1" style:family="paragraph" style:parent-style-name="TitreX" style:default-outline-level="">
      <style:paragraph-properties fo:margin-left="0.75cm" fo:margin-right="0cm" fo:margin-top="0.212cm" fo:margin-bottom="0.353cm" style:contextual-spacing="false" fo:text-indent="0cm" style:auto-text-indent="false">
        <style:tab-stops>
          <style:tab-stop style:position="2.251cm"/>
        </style:tab-stops>
      </style:paragraph-properties>
      <style:text-properties fo:font-size="12pt" style:font-size-asian="12pt"/>
    </style:style>
    <style:style style:name="Titre2" style:family="paragraph" style:parent-style-name="Titre1" style:default-outline-level="">
      <style:paragraph-properties fo:margin-left="1cm" fo:margin-right="0cm" fo:text-indent="0cm" style:auto-text-indent="false">
        <style:tab-stops>
          <style:tab-stop style:position="2.501cm"/>
          <style:tab-stop style:position="3cm"/>
        </style:tab-stops>
      </style:paragraph-properties>
    </style:style>
    <style:style style:name="Text_20_body_20_indent" style:display-name="Text body indent" style:family="paragraph" style:parent-style-name="Text_20_body" style:default-outline-level="" style:class="text">
      <style:paragraph-properties fo:margin-left="0.499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4pt" fo:font-weight="bold" officeooo:rsid="003eee66" officeooo:paragraph-rsid="003eee66" style:font-size-asian="12.25pt" style:font-weight-asian="bold" style:font-size-complex="14pt" style:font-weight-complex="bold"/>
    </style:style>
    <style:style style:name="MP2" style:family="paragraph" style:parent-style-name="Header_20_left">
      <style:text-properties fo:font-size="14pt" fo:font-weight="bold" officeooo:rsid="003eee66" officeooo:paragraph-rsid="003eee66" style:font-size-asian="12.25pt" style:font-weight-asian="bold" style:font-size-complex="14pt" style:font-weight-complex="bold"/>
    </style:style>
    <style:style style:name="MP3" style:family="paragraph" style:parent-style-name="Footer">
      <style:text-properties officeooo:rsid="00038286" officeooo:paragraph-rsid="00271122"/>
    </style:style>
    <style:style style:name="MP4" style:family="paragraph" style:parent-style-name="Standard" style:master-page-name="First_20_Page">
      <style:paragraph-properties fo:margin-top="0cm" fo:margin-bottom="0cm" style:contextual-spacing="false" fo:text-align="start" style:justify-single-word="false" style:page-number="auto">
        <style:tab-stops/>
      </style:paragraph-properties>
      <style:text-properties style:text-position="0% 100%" style:font-name="Marianne1" fo:font-size="14pt" fo:font-style="normal" fo:font-weight="bold" officeooo:rsid="0000dd7c" officeooo:paragraph-rsid="00038286" style:font-size-asian="14pt" style:font-style-asian="normal" style:font-weight-asian="bold" style:font-size-complex="14pt" style:font-weight-complex="bold"/>
    </style:style>
    <style:style style:name="MP5" style:family="paragraph">
      <style:paragraph-properties fo:margin-top="0cm" fo:margin-bottom="0cm" fo:text-align="end"/>
    </style:style>
    <style:style style:name="MP6" style:family="paragraph">
      <style:paragraph-properties fo:margin-top="0cm" fo:margin-bottom="0cm" fo:text-align="center"/>
    </style:style>
    <style:style style:name="MP7" style:family="paragraph">
      <loext:graphic-properties draw:fill="none" draw:fill-color="#ffffff"/>
      <style:paragraph-properties fo:margin-top="0cm" fo:margin-bottom="0cm" fo:text-align="end"/>
      <style:text-properties style:font-name="Marianne" fo:font-size="14pt" fo:font-weight="bold" style:font-size-asian="14pt" style:font-weight-asian="bold" style:font-name-complex="Marianne" style:font-size-complex="14pt" style:font-weight-complex="bold"/>
    </style:style>
    <style:style style:name="MP8" style:family="paragraph" style:parent-style-name="Footer">
      <style:text-properties officeooo:rsid="00038286" officeooo:paragraph-rsid="00459ed8"/>
    </style:style>
    <style:style style:name="MP9" style:family="paragraph" style:parent-style-name="Footer">
      <style:text-properties officeooo:rsid="0021588e" officeooo:paragraph-rsid="00459ed8"/>
    </style:style>
    <style:style style:name="MP10" style:family="paragraph" style:parent-style-name="Footer">
      <style:text-properties officeooo:rsid="0020a15e" officeooo:paragraph-rsid="00459ed8"/>
    </style:style>
    <style:style style:name="MP11" style:family="paragraph" style:parent-style-name="Footer">
      <style:text-properties officeooo:rsid="00262235" officeooo:paragraph-rsid="00459ed8"/>
    </style:style>
    <style:style style:name="MT1" style:family="text">
      <style:text-properties style:font-name="Marianne" fo:font-size="13pt" fo:font-weight="bold" style:font-size-asian="13pt" style:font-weight-asian="bold" style:font-name-complex="Marianne" style:font-size-complex="13pt" style:font-weight-complex="bold"/>
    </style:style>
    <style:style style:name="MT2" style:family="text">
      <style:text-properties style:font-name="Marianne" fo:font-size="32pt" fo:font-weight="bold" style:font-size-asian="32pt" style:font-weight-asian="bold" style:font-name-complex="Marianne" style:font-size-complex="32pt" style:font-weight-complex="bold"/>
    </style:style>
    <style:style style:name="MT3" style:family="text">
      <style:text-properties officeooo:rsid="0021588e"/>
    </style:style>
    <style:style style:name="MT4" style:family="text">
      <style:text-properties officeooo:rsid="00234ea2"/>
    </style:style>
    <style:style style:name="MT5" style:family="text">
      <style:text-properties officeooo:rsid="0020a15e"/>
    </style:style>
    <style:style style:name="MT6" style:family="text">
      <style:text-properties officeooo:rsid="00262235"/>
    </style:style>
    <style:style style:name="MT7" style:family="text"/>
    <style:style style:name="MT8" style:family="text">
      <style:text-properties officeooo:rsid="001dda15"/>
    </style:style>
    <style:style style:name="Mfr1" style:family="graphic" style:parent-style-name="Graphics">
      <style:graphic-properties style:vertical-pos="from-top" style:vertical-rel="paragraph" style:horizontal-pos="from-left" style:horizontal-rel="paragraph" style:mirror="none" fo:clip="rect(0cm, 1.983cm, 3.233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3.6cm" style:run-through="foreground" style:wrap="run-through" style:number-wrapped-paragraphs="no-limit" style:vertical-pos="from-top" style:vertical-rel="paragraph" style:horizontal-pos="righ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cm" fo:background-color="transparent" style:dynamic-spacing="false" draw:fill="none" draw:fill-color="#729fcf"/>
      </style:header-style>
      <style:footer-style>
        <style:header-footer-properties fo:min-height="0.9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1.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699cm" fo:margin-left="0cm" fo:margin-right="0cm" fo:margin-bottom="0.199cm" fo:background-color="transparent" style:dynamic-spacing="false" draw:fill="none" draw:fill-color="#729fcf"/>
      </style:header-style>
      <style:footer-style>
        <style:header-footer-properties fo:min-height="1.399cm" fo:margin-left="0cm" fo:margin-right="0cm" fo:margin-top="0.1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2"/>
      </style:header-left>
      <style:footer>
        <text:p text:style-name="MP3"><text:tab/><text:page-number text:select-page="current">6</text:page-number>/<text:page-count>6</text:page-count></text:p>
      </style:footer>
    </style:master-page>
    <style:master-page style:name="First_20_Page" style:display-name="First Page" style:page-layout-name="Mpm2" draw:style-name="Mdp1" style:next-style-name="Standard">
      <style:header>
        <text:p text:style-name="MP4"><draw:frame draw:style-name="Mfr1" draw:name="Image1" text:anchor-type="paragraph" svg:x="-0.303cm" svg:y="-0.446cm" svg:width="3cm" svg:height="3.96cm" draw:z-index="1"><draw:image xlink:href="Pictures/100000000000093400000BF4C2118A989C711FCC.jpg" xlink:type="simple" xlink:show="embed" xlink:actuate="onLoad" draw:mime-type="image/jpeg"/></draw:frame><draw:frame text:anchor-type="paragraph" draw:z-index="0" draw:name="Forme3" draw:style-name="Mgr1" draw:text-style-name="MP7" svg:width="12.713cm" svg:height="3.601cm" svg:x="4.886cm" svg:y="0.58cm"><draw:text-box><text:p text:style-name="MP5"><text:span text:style-name="MT1">Direction départementale</text:span></text:p><text:p text:style-name="MP5"><text:span text:style-name="MT1"><text:s/></text:span><text:span text:style-name="MT1">des territoires</text:span></text:p><text:p text:style-name="MP5"><text:span text:style-name="MT1"/></text:p><text:p text:style-name="MP5"><text:span text:style-name="MT1"/></text:p><text:p text:style-name="MP6"><text:span text:style-name="MT2">PROJET</text:span></text:p></draw:text-box></draw:frame><text:tab/><text:tab/></text:p>
      </style:header>
      <style:header-left>
        <text:p text:style-name="Header_20_left"/>
      </style:header-left>
      <style:footer>
        <text:p text:style-name="MP8"><text:span text:style-name="MT3">61</text:span>, <text:span text:style-name="MT3">avenue de Grammont</text:span></text:p>
        <text:p text:style-name="MP9"><text:span text:style-name="MT4">BP </text:span>7<text:span text:style-name="MT4">1655</text:span></text:p>
        <text:p text:style-name="MP10"><text:span text:style-name="MT3">37016</text:span> Tours <text:span text:style-name="MT4">Grand Tours Cedex 1</text:span></text:p>
        <text:p text:style-name="MP8">Tél. : 0<text:span text:style-name="MT5">2 </text:span>4<text:span text:style-name="MT6">7 70 80 90</text:span></text:p>
        <text:p text:style-name="MP11">Mél : <text:a xlink:type="simple" xlink:href="mailto:ddt@indre-et-loire.gouv.fr" text:style-name="Internet_20_link" text:visited-style-name="Visited_20_Internet_20_Link"><text:span text:style-name="MT3">ddt</text:span>@indre-et-loire.gouv.fr</text:a></text:p>
        <text:p text:style-name="MP8"><text:a xlink:type="simple" xlink:href="http://www.indre-et-loire.gouv.fr/" text:style-name="Internet_20_link" text:visited-style-name="Visited_20_Internet_20_Link"><text:span text:style-name="MT8">www.indre-et-loire.gouv.fr</text:span></text:a><text:span text:style-name="MT8"> </text:span><text:tab/><text:page-number text:select-page="current">1</text:page-number>/<text:page-count>6</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08T16:19:53.119000000</meta:creation-date>
    <meta:editing-duration>PT2H14M31S</meta:editing-duration>
    <meta:editing-cycles>13</meta:editing-cycles>
    <meta:generator>LibreOffice/7.5.7.1.M1$Windows_X86_64 LibreOffice_project/9d4bf91ba30c991aaed3b97dd4173f7705c6b5ae</meta:generator>
    <dc:date>2024-02-19T11:48:19.282000000</dc:date>
    <meta:print-date>2024-02-19T10:55:52.368000000</meta:print-date>
    <meta:document-statistic meta:table-count="0" meta:image-count="1" meta:object-count="0" meta:page-count="6" meta:paragraph-count="127" meta:word-count="3033" meta:character-count="19599" meta:non-whitespace-character-count="16677"/>
  </office:meta>
</office:document-meta>
</file>